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fo:text-align="end" fo:line-height="100%" style:page-number="1"/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100%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4.1347in" style:use-optimal-column-width="false"/>
    </style:style>
    <style:style style:name="TableColumn20" style:family="table-column">
      <style:table-column-properties style:column-width="6.3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5" style:family="table">
      <style:table-properties style:width="15.3493in" fo:margin-left="0in" table:align="center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8" style:parent-style-name="Обычный" style:family="paragraph">
      <style:paragraph-properties fo:text-align="center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0" style:parent-style-name="Обычный" style:family="paragraph">
      <style:paragraph-properties fo:text-align="center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2" style:parent-style-name="Обычный" style:family="paragraph">
      <style:paragraph-properties fo:text-align="center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4" style:parent-style-name="Обычный" style:family="paragraph">
      <style:paragraph-properties fo:text-align="center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0798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Обычный" style:family="paragraph">
      <style:paragraph-properties fo:border="0.0034in solid #FFFFFF" fo:padding="0.4305in" style:shadow="#000000 0.0034in 0.0034in"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63" style:parent-style-name="Абзацсписка" style:family="paragraph">
      <style:paragraph-properties fo:border="0.0034in solid #FFFFFF" fo:padding="0.4305in" style:shadow="#000000 0.0034in 0.0034in" fo:text-align="justify" fo:line-height="95%" fo:background-color="#FFFFFF">
        <style:tab-stops>
          <style:tab-stop style:type="left" style:position="-0.0722in"/>
          <style:tab-stop style:type="left" style:position="0.1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64" style:parent-style-name="Абзацсписка" style:family="paragraph">
      <style:paragraph-properties fo:border="0.0034in solid #FFFFFF" fo:padding="0.4305in" style:shadow="#000000 0.0034in 0.0034in" fo:text-align="justify" fo:line-height="95%" fo:background-color="#FFFFFF">
        <style:tab-stops>
          <style:tab-stop style:type="left" style:position="-0.0722in"/>
          <style:tab-stop style:type="left" style:position="0.1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65" style:parent-style-name="Абзацсписка" style:family="paragraph">
      <style:paragraph-properties fo:border="0.0034in solid #FFFFFF" fo:padding="0.4305in" style:shadow="#000000 0.0034in 0.0034in" fo:text-align="justify" fo:line-height="95%" fo:background-color="#FFFFFF">
        <style:tab-stops>
          <style:tab-stop style:type="left" style:position="-0.0722in"/>
          <style:tab-stop style:type="left" style:position="0.1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66" style:parent-style-name="Обычный" style:family="paragraph">
      <style:paragraph-properties fo:border="0.0034in solid #FFFFFF" fo:padding="0.4305in" style:shadow="#000000 0.0034in 0.0034in"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67" style:parent-style-name="Обычный" style:family="paragraph">
      <style:paragraph-properties fo:border="0.0034in solid #FFFFFF" fo:padding="0.4305in" style:shadow="#000000 0.0034in 0.0034in"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68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4" style:family="table-row">
      <style:table-row-properties style:min-row-height="0.0777in" style:use-optimal-row-height="false"/>
    </style:style>
    <style:style style:name="P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7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9" style:family="table-row">
      <style:table-row-properties style:min-row-height="0.0777in" style:use-optimal-row-height="false"/>
    </style:style>
    <style:style style:name="P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widows="0" fo:orphans="0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9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1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2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13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 fo:background-color="#FFFFFF">
        <style:tab-stops>
          <style:tab-stop style:type="left" style:position="0.4277in"/>
          <style:tab-stop style:type="left" style:position="0.6131in"/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13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 fo:background-color="#FFFFFF">
        <style:tab-stops>
          <style:tab-stop style:type="left" style:position="0.4277in"/>
          <style:tab-stop style:type="left" style:position="0.6131in"/>
          <style:tab-stop style:type="left" style:position="3.7083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font-style-complex="italic" fo:color="#000000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138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13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0.4277in"/>
          <style:tab-stop style:type="left" style:position="0.6131in"/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2" style:family="table-row">
      <style:table-row-properties style:min-row-height="0.9062in" style:use-optimal-row-height="false"/>
    </style:style>
    <style:style style:name="P14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694in" fo:padding-left="0.0138in" fo:padding-bottom="0.0694in" fo:padding-right="0.0138in"/>
    </style:style>
    <style:style style:name="P14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50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3" style:family="table-row">
      <style:table-row-properties style:min-row-height="0.0138in" style:use-optimal-row-height="false"/>
    </style:style>
    <style:style style:name="P15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5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0" style:family="table-row">
      <style:table-row-properties style:min-row-height="0.2791in"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8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00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01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02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5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6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7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8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9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0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1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2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3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4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5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6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7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8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9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20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21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22" style:parent-style-name="Обычный" style:family="paragraph">
      <style:paragraph-properties fo:text-align="justify" fo:line-height="95%" fo:background-color="#FFFFFF">
        <style:tab-stops>
          <style:tab-stop style:type="left" style:position="0.4277in"/>
          <style:tab-stop style:type="left" style:position="0.613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27" style:family="table-row">
      <style:table-row-properties style:min-row-height="0.2791in" style:use-optimal-row-height="false"/>
    </style:style>
    <style:style style:name="P22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2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3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35" style:parent-style-name="Абзацсписка" style:family="paragraph">
      <style:paragraph-properties fo:line-height="95%" fo:margin-left="0.084in" fo:margin-right="0.0784in" fo:text-indent="0.1659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40" style:family="table-row">
      <style:table-row-properties style:min-row-height="0.2791in" style:use-optimal-row-height="false"/>
    </style:style>
    <style:style style:name="P24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4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4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4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70" style:family="table-row">
      <style:table-row-properties style:min-row-height="0.0756in" style:use-optimal-row-height="false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8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83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3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0.220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01" style:family="table-row">
      <style:table-row-properties style:min-row-height="0.0743in" style:use-optimal-row-height="false"/>
    </style:style>
    <style:style style:name="P30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0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09" style:parent-style-name="Обычный" style:family="paragraph">
      <style:paragraph-properties fo:line-height="95%" fo:margin-right="0.0784in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1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14" style:family="table-row">
      <style:table-row-properties style:min-row-height="1.9465in" style:use-optimal-row-height="false"/>
    </style:style>
    <style:style style:name="P31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1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694in" fo:padding-left="0.0138in" fo:padding-bottom="0.0694in" fo:padding-right="0.0138in"/>
    </style:style>
    <style:style style:name="P31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2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44" style:family="table-row">
      <style:table-row-properties style:min-row-height="0.0756in"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5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57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7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256in">
        <style:tab-stops>
          <style:tab-stop style:type="left" style:position="3.7083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80" style:family="table-row">
      <style:table-row-properties style:min-row-height="0.0743in" style:use-optimal-row-height="false"/>
    </style:style>
    <style:style style:name="P3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8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88" style:parent-style-name="Абзацсписка" style:family="paragraph">
      <style:paragraph-properties fo:line-height="95%" fo:margin-left="0.084in" fo:margin-right="0.0784in" fo:text-indent="0in">
        <style:tab-stops/>
      </style:paragraph-properties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4" style:family="table-row">
      <style:table-row-properties style:min-row-height="0.0743in" style:use-optimal-row-height="false"/>
    </style:style>
    <style:style style:name="P39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9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23" style:family="table-row">
      <style:table-row-properties style:min-row-height="0.0756in" style:use-optimal-row-height="false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39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43" style:parent-style-name="Абзацсписка" style:family="paragraph">
      <style:paragraph-properties fo:line-height="95%" fo:margin-left="0.084in" fo:text-indent="0in">
        <style:tab-stops/>
      </style:paragraph-properties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46" style:parent-style-name="Абзацсписка" style:family="paragraph">
      <style:paragraph-properties fo:line-height="95%" fo:margin-left="0.084in" fo:text-indent="0in">
        <style:tab-stops/>
      </style:paragraph-properties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0.2243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7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 fo:language="ru" fo:country="RU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46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65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68" style:family="table-row">
      <style:table-row-properties style:min-row-height="0.0743in" style:use-optimal-row-height="false"/>
    </style:style>
    <style:style style:name="P46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7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76" style:parent-style-name="Абзацсписка" style:family="paragraph">
      <style:paragraph-properties fo:line-height="95%" fo:margin-left="0.084in" fo:margin-right="0.0784in" fo:text-indent="0in">
        <style:tab-stops/>
      </style:paragraph-properties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8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82" style:family="table-row">
      <style:table-row-properties style:min-row-height="0.0743in" style:use-optimal-row-height="false"/>
    </style:style>
    <style:style style:name="P48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8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9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1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12" style:family="table-row">
      <style:table-row-properties style:min-row-height="0.0756in" style:use-optimal-row-height="false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52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52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4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4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45" style:parent-style-name="Безинтервала" style:family="paragraph">
      <style:paragraph-properties fo:text-align="justify" fo:line-height="95%"/>
    </style:style>
    <style:style style:name="T5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9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0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1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2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3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54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55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60" style:family="table-row">
      <style:table-row-properties style:min-row-height="0.0743in" style:use-optimal-row-height="false"/>
    </style:style>
    <style:style style:name="P56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56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568" style:parent-style-name="Абзацсписка" style:family="paragraph">
      <style:paragraph-properties fo:line-height="95%" fo:margin-left="0.084in" fo:margin-right="0.0784in" fo:text-indent="0in">
        <style:tab-stops/>
      </style:paragraph-properties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7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74" style:family="table-row">
      <style:table-row-properties style:min-row-height="0.0743in" style:use-optimal-row-height="false"/>
    </style:style>
    <style:style style:name="P5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57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58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9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9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04" style:family="table-row">
      <style:table-row-properties style:min-row-height="0.0756in" style:use-optimal-row-height="false"/>
    </style:style>
    <style:style style:name="TableCell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61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18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22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2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2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29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1" style:parent-style-name="Безинтервала" style:family="paragraph">
      <style:paragraph-properties fo:text-align="justify" fo:line-height="95%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5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36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37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38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39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640" style:parent-style-name="Безинтервала" style:family="paragraph">
      <style:paragraph-properties fo:text-align="justify" fo:line-height="95%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4" style:parent-style-name="Безинтервала" style:family="paragraph">
      <style:paragraph-properties fo:text-align="justify" fo:line-height="95%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7" style:parent-style-name="Безинтервала" style:family="paragraph">
      <style:paragraph-properties fo:text-align="justify" fo:line-height="95%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1" style:parent-style-name="Безинтервала" style:family="paragraph">
      <style:paragraph-properties fo:text-align="justify" fo:line-height="95%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655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56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57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58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59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1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6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66" style:family="table-row">
      <style:table-row-properties style:min-row-height="0.0743in" style:use-optimal-row-height="false"/>
    </style:style>
    <style:style style:name="P66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67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74" style:parent-style-name="Абзацсписка" style:family="paragraph">
      <style:paragraph-properties fo:line-height="95%" fo:margin-left="0.084in" fo:margin-right="0.0784in" fo:text-indent="0in">
        <style:tab-stops/>
      </style:paragraph-properties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7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80" style:family="table-row">
      <style:table-row-properties style:min-row-height="0.0743in" style:use-optimal-row-height="false"/>
    </style:style>
    <style:style style:name="P6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68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68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0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70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0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10" style:family="table-row">
      <style:table-row-properties style:min-row-height="0.0756in" style:use-optimal-row-height="false"/>
    </style:style>
    <style:style style:name="TableCell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72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723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27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ableCell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9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30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31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36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37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38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39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40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41" style:parent-style-name="Безинтервала" style:family="paragraph">
      <style:paragraph-properties fo:text-align="justify" fo:line-height="95%">
        <style:tab-stops>
          <style:tab-stop style:type="left" style:position="0.260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3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4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45" style:family="table-row">
      <style:table-row-properties style:min-row-height="0.0743in" style:use-optimal-row-height="false"/>
    </style:style>
    <style:style style:name="P74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4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4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75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7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753" style:parent-style-name="Абзацсписка" style:family="paragraph">
      <style:paragraph-properties fo:line-height="95%" fo:margin-left="0.084in" fo:margin-right="0.0784in" fo:text-indent="0in">
        <style:tab-stops/>
      </style:paragraph-properties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5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5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59" style:family="table-row">
      <style:table-row-properties style:min-row-height="0.0743in" style:use-optimal-row-height="false"/>
    </style:style>
    <style:style style:name="P76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6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76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76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8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88" style:family="table-row">
      <style:table-row-properties style:min-row-height="0.0756in" style:use-optimal-row-height="false"/>
    </style:style>
    <style:style style:name="TableCell7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9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79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799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0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8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05" style:parent-style-name="Обычный" style:family="paragraph">
      <style:paragraph-properties fo:line-height="95%" fo:margin-left="0.0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7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08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09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10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11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12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13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14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815" style:parent-style-name="Безинтервала" style:family="paragraph">
      <style:paragraph-properties fo:text-align="justify" fo:line-height="95%"/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8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9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823" style:family="table-row">
      <style:table-row-properties style:min-row-height="0.0743in" style:use-optimal-row-height="false"/>
    </style:style>
    <style:style style:name="P82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2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2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82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3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35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3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37" style:family="table-row">
      <style:table-row-properties style:min-row-height="0.0743in" style:use-optimal-row-height="false"/>
    </style:style>
    <style:style style:name="P8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4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84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4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5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5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6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65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6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6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68" style:family="table-row">
      <style:table-row-properties style:min-row-height="0.0756in" style:use-optimal-row-height="false"/>
    </style:style>
    <style:style style:name="TableCell8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8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88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8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8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8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8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88" style:parent-style-name="Обычный" style:family="paragraph">
      <style:paragraph-properties fo:text-align="justify" fo:line-height="95%" fo:margin-left="0.084in" fo:margin-right="0.0784in" fo:text-indent="0in">
        <style:tab-stops/>
      </style:paragraph-properties>
    </style:style>
    <style:style style:name="T8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9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8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8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4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895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896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897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898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899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00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901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02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03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904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05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06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907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08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09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910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11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12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P91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14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15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/>
    </style:style>
    <style:style style:name="T916" style:parent-style-name="Строгий" style:family="text">
      <style:text-properties style:font-name="Liberation Serif" style:font-name-complex="Liberation Serif" fo:font-weight="normal" style:font-weight-asian="normal" fo:font-size="12pt" style:font-size-asian="12pt" style:font-size-complex="12pt" fo:background-color="#FFFFFF" fo:language="ru" fo:country="RU"/>
    </style:style>
    <style:style style:name="T9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91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9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9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fo:background-color="#FFFFFF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926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language="ru" fo:country="RU"/>
    </style:style>
    <style:style style:name="T9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932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P93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9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CFCFD"/>
    </style:style>
    <style:style style:name="TableCell9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7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941" style:family="table-row">
      <style:table-row-properties style:min-row-height="0.0743in" style:use-optimal-row-height="false"/>
    </style:style>
    <style:style style:name="P94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94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49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9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95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54" style:family="table-row">
      <style:table-row-properties style:min-row-height="0.0743in" style:use-optimal-row-height="false"/>
    </style:style>
    <style:style style:name="P9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5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95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9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9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6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9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6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9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7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9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97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9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8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8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984" style:family="table-row">
      <style:table-row-properties style:min-row-height="0.0756in" style:use-optimal-row-height="false"/>
    </style:style>
    <style:style style:name="TableCell9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99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9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9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0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0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0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5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0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0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100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P1010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FF"/>
    </style:style>
    <style:style style:name="P1011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0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ableCell10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6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10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20" style:family="table-row">
      <style:table-row-properties style:min-row-height="0.0743in" style:use-optimal-row-height="false"/>
    </style:style>
    <style:style style:name="P102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2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2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2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02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0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2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0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0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3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36" style:family="table-row">
      <style:table-row-properties style:min-row-height="0.0743in" style:use-optimal-row-height="false"/>
    </style:style>
    <style:style style:name="P10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04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0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0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4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0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5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0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5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0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5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64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65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6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067" style:family="table-row">
      <style:table-row-properties style:min-row-height="0.0756in" style:use-optimal-row-height="false"/>
    </style:style>
    <style:style style:name="TableCell10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0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7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0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0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08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8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0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8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0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8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0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8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0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9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9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97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9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9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0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0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04" style:family="table-row">
      <style:table-row-properties style:min-row-height="0.0743in" style:use-optimal-row-height="false"/>
    </style:style>
    <style:style style:name="P110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0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0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10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1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112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1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18" style:parent-style-name="Обычный" style:family="paragraph">
      <style:paragraph-properties fo:line-height="95%" fo:margin-left="0.0555in" fo:margin-right="0.0784in" fo:text-indent="0.1944in">
        <style:tab-stops/>
      </style:paragraph-properties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2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25" style:family="table-row">
      <style:table-row-properties style:min-row-height="0.0743in" style:use-optimal-row-height="false"/>
    </style:style>
    <style:style style:name="P112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2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2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13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1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13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1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4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4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4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1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5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5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55" style:family="table-row">
      <style:table-row-properties style:min-row-height="0.0756in" style:use-optimal-row-height="false"/>
    </style:style>
    <style:style style:name="TableCell1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6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17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173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7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78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7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0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1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2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4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5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6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87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90" style:family="table-row">
      <style:table-row-properties style:min-row-height="0.0743in" style:use-optimal-row-height="false"/>
    </style:style>
    <style:style style:name="P11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9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19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19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19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1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02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04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205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0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07" style:family="table-row">
      <style:table-row-properties style:min-row-height="0.0743in" style:use-optimal-row-height="false"/>
    </style:style>
    <style:style style:name="P120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1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1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21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2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21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2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2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2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3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2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35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23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3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238" style:family="table-row">
      <style:table-row-properties style:min-row-height="0.0756in" style:use-optimal-row-height="false"/>
    </style:style>
    <style:style style:name="TableCell1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25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25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258" style:parent-style-name="Обычный" style:family="paragraph">
      <style:paragraph-properties fo:line-height="95%" fo:margin-left="0.084in" fo:margin-right="0.0784in" fo:text-indent="-0.022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59" style:parent-style-name="Обычный" style:family="paragraph">
      <style:paragraph-properties fo:line-height="95%" fo:margin-left="0.084in" fo:margin-right="0.0784in" fo:text-indent="-0.0222in">
        <style:tab-stops/>
      </style:paragraph-properties>
    </style:style>
    <style:style style:name="T12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62" style:parent-style-name="Абзацсписка" style:family="paragraph">
      <style:paragraph-properties fo:line-height="95%" fo:margin-left="0.0555in" fo:text-indent="0in">
        <style:tab-stops/>
      </style:paragraph-properties>
    </style:style>
    <style:style style:name="T12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68" style:parent-style-name="Обычный" style:family="paragraph">
      <style:paragraph-properties fo:line-height="95%" fo:margin-left="0.084in" fo:margin-right="0.0784in" fo:text-indent="-0.0222in">
        <style:tab-stops/>
      </style:paragraph-properties>
    </style:style>
    <style:style style:name="T1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70" style:parent-style-name="Обычный" style:family="paragraph">
      <style:paragraph-properties fo:line-height="95%" fo:margin-left="0.084in" fo:margin-right="0.0784in" fo:text-indent="-0.0222in">
        <style:tab-stops/>
      </style:paragraph-properties>
    </style:style>
    <style:style style:name="T12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72" style:parent-style-name="Обычный" style:family="paragraph">
      <style:paragraph-properties fo:line-height="95%" fo:margin-left="0.084in" fo:margin-right="0.0784in" fo:text-indent="-0.0222in">
        <style:tab-stops/>
      </style:paragraph-properties>
    </style:style>
    <style:style style:name="T12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6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0.3187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7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0.3187in"/>
        </style:tab-stops>
      </style:paragraph-properties>
    </style:style>
    <style:style style:name="T1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82" style:parent-style-name="Обычный" style:family="paragraph">
      <style:paragraph-properties fo:widows="0" fo:orphans="0" fo:text-align="justify" fo:line-height="95%" fo:margin-left="0.0236in" fo:margin-right="0.0847in">
        <style:tab-stops>
          <style:tab-stop style:type="left" style:position="0.295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83" style:parent-style-name="Обычный" style:family="paragraph">
      <style:paragraph-properties fo:widows="0" fo:orphans="0" fo:text-align="justify" fo:line-height="95%" fo:margin-left="0.0236in" fo:margin-right="0.0847in">
        <style:tab-stops>
          <style:tab-stop style:type="left" style:position="0.295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84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0.3187in"/>
        </style:tab-stops>
      </style:paragraph-properties>
    </style:style>
    <style:style style:name="T12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87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0.3187in"/>
        </style:tab-stops>
      </style:paragraph-properties>
    </style:style>
    <style:style style:name="T12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290" style:parent-style-name="Абзацсписка" style:family="paragraph">
      <style:paragraph-properties fo:widows="0" fo:orphans="0" fo:text-align="justify" fo:line-height="95%" fo:margin-left="0.0236in" fo:margin-right="0.0847in">
        <style:tab-stops>
          <style:tab-stop style:type="left" style:position="0.2951in"/>
        </style:tab-stops>
      </style:paragraph-properties>
    </style:style>
    <style:style style:name="T12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4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12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297" style:family="table-row">
      <style:table-row-properties style:min-row-height="0.0743in" style:use-optimal-row-height="false"/>
    </style:style>
    <style:style style:name="P129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9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0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0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30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3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30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3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0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3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1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1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18" style:family="table-row">
      <style:table-row-properties style:min-row-height="0.0743in" style:use-optimal-row-height="false"/>
    </style:style>
    <style:style style:name="P13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2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2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2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32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3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3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32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3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4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4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4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48" style:family="table-row">
      <style:table-row-properties style:min-row-height="0.0756in" style:use-optimal-row-height="false"/>
    </style:style>
    <style:style style:name="TableCell1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35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359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6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64" style:parent-style-name="Обычный" style:family="paragraph">
      <style:paragraph-properties fo:line-height="95%" fo:margin-left="0.0555in" fo:margin-right="0.0784in" fo:text-indent="0in">
        <style:tab-stops/>
      </style:paragraph-properties>
    </style:style>
    <style:style style:name="T13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6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3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3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0" style:parent-style-name="Безинтервала" style:family="paragraph">
      <style:paragraph-properties fo:text-align="justify" fo:line-height="95%"/>
    </style:style>
    <style:style style:name="T137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4" style:parent-style-name="Безинтервала" style:family="paragraph">
      <style:paragraph-properties fo:text-align="justify" fo:line-height="95%"/>
    </style:style>
    <style:style style:name="T13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8" style:parent-style-name="Безинтервала" style:family="paragraph">
      <style:paragraph-properties fo:text-align="justify" fo:line-height="95%"/>
    </style:style>
    <style:style style:name="T13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84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85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86" style:parent-style-name="Безинтервала" style:family="paragraph">
      <style:paragraph-properties fo:text-align="justify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389" style:family="table-row">
      <style:table-row-properties style:min-row-height="0.0743in" style:use-optimal-row-height="false"/>
    </style:style>
    <style:style style:name="P13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9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39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3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3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397" style:parent-style-name="Обычный" style:family="paragraph">
      <style:paragraph-properties fo:line-height="95%" fo:margin-left="0.0555in" fo:margin-right="0.0784in" fo:text-indent="0in">
        <style:tab-stops/>
      </style:paragraph-properties>
    </style:style>
    <style:style style:name="T1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01" style:parent-style-name="Обычный" style:family="paragraph">
      <style:paragraph-properties fo:line-height="95%" fo:margin-left="0.0555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2" style:parent-style-name="Обычный" style:family="paragraph">
      <style:paragraph-properties fo:line-height="95%" fo:margin-left="0.0555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3" style:parent-style-name="Обычный" style:family="paragraph">
      <style:paragraph-properties fo:line-height="95%" fo:margin-left="0.0555in" fo:margin-right="0.0784in" fo:text-indent="0in">
        <style:tab-stops/>
      </style:paragraph-properties>
    </style:style>
    <style:style style:name="T14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09" style:parent-style-name="Абзацсписка" style:family="paragraph">
      <style:paragraph-properties fo:line-height="95%" fo:margin-left="0.0555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0" style:parent-style-name="Абзацсписка" style:family="paragraph">
      <style:paragraph-properties fo:line-height="95%" fo:margin-left="0.0555in" fo:text-indent="0in">
        <style:tab-stops/>
      </style:paragraph-properties>
    </style:style>
    <style:style style:name="T14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1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14" style:family="table-row">
      <style:table-row-properties style:min-row-height="0.0743in" style:use-optimal-row-height="false"/>
    </style:style>
    <style:style style:name="P141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1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41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4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4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4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42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4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4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4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4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45" style:family="table-row">
      <style:table-row-properties style:min-row-height="0.0756in" style:use-optimal-row-height="false"/>
    </style:style>
    <style:style style:name="TableCell1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4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4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4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45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4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4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460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6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4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64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6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6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2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3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4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5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6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7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8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79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8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8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84" style:family="table-row">
      <style:table-row-properties style:min-row-height="0.0743in" style:use-optimal-row-height="false"/>
    </style:style>
    <style:style style:name="P148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48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48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4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4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492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4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95" style:parent-style-name="Обычный" style:family="paragraph">
      <style:paragraph-properties fo:line-height="95%" fo:margin-left="0.0555in" fo:margin-right="0.0784in" fo:text-indent="0in">
        <style:tab-stops/>
      </style:paragraph-properties>
    </style:style>
    <style:style style:name="T14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9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9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499" style:family="table-row">
      <style:table-row-properties style:min-row-height="0.0743in" style:use-optimal-row-height="false"/>
    </style:style>
    <style:style style:name="P150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0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0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50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5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5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50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1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5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1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5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2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5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2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2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29" style:family="table-row">
      <style:table-row-properties style:min-row-height="0.0756in" style:use-optimal-row-height="false"/>
    </style:style>
    <style:style style:name="TableCell1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5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5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4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54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5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5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55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5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5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5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7" style:parent-style-name="Обычный" style:family="paragraph">
      <style:paragraph-properties fo:widows="0" fo:orphans="0" fo:text-align="justify" fo:line-height="95%" fo:margin-left="0.0236in" fo:margin-right="0.0256in">
        <style:tab-stops>
          <style:tab-stop style:type="left" style:position="0.2006in"/>
        </style:tab-stops>
      </style:paragraph-properties>
    </style:style>
    <style:style style:name="T15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62" style:parent-style-name="Обычный" style:family="paragraph">
      <style:paragraph-properties fo:widows="0" fo:orphans="0" fo:text-align="justify" fo:line-height="95%" fo:margin-left="0.0236in" fo:margin-right="0.0256in">
        <style:tab-stops>
          <style:tab-stop style:type="left" style:position="0.200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63" style:parent-style-name="Обычный" style:family="paragraph">
      <style:paragraph-properties fo:widows="0" fo:orphans="0" fo:text-align="justify" fo:line-height="95%" fo:margin-left="0.0236in" fo:margin-right="0.0256in">
        <style:tab-stops>
          <style:tab-stop style:type="left" style:position="0.200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64" style:parent-style-name="Обычный" style:family="paragraph">
      <style:paragraph-properties fo:widows="0" fo:orphans="0" fo:text-align="justify" fo:line-height="95%" fo:margin-left="0.0236in" fo:margin-right="0.0256in">
        <style:tab-stops>
          <style:tab-stop style:type="left" style:position="0.2006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65" style:parent-style-name="Обычный" style:family="paragraph">
      <style:paragraph-properties fo:widows="0" fo:orphans="0" fo:text-align="justify" fo:line-height="95%" fo:margin-left="0.0236in" fo:margin-right="0.0256in">
        <style:tab-stops>
          <style:tab-stop style:type="left" style:position="0.2006in"/>
        </style:tab-stops>
      </style:paragraph-properties>
    </style:style>
    <style:style style:name="T15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5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0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15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72" style:family="table-row">
      <style:table-row-properties style:min-row-height="0.0743in" style:use-optimal-row-height="false"/>
    </style:style>
    <style:style style:name="P157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7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57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5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5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58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5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8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5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9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5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5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9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9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596" style:family="table-row">
      <style:table-row-properties style:min-row-height="0.0743in" style:use-optimal-row-height="false"/>
    </style:style>
    <style:style style:name="P159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9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9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0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60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6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6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60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1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1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1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25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2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27" style:family="table-row">
      <style:table-row-properties style:min-row-height="0.0756in" style:use-optimal-row-height="false"/>
    </style:style>
    <style:style style:name="TableCell16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6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6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3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63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6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6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641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4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6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4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6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4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6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1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2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4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5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6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57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60" style:family="table-row">
      <style:table-row-properties style:min-row-height="0.0743in" style:use-optimal-row-height="false"/>
    </style:style>
    <style:style style:name="P166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6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6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6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66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6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6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66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6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7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7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674" style:family="table-row">
      <style:table-row-properties style:min-row-height="0.0743in" style:use-optimal-row-height="false"/>
    </style:style>
    <style:style style:name="P16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7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7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7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67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6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6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68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8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9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9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6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0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0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703" style:family="table-row">
      <style:table-row-properties style:min-row-height="0.0756in" style:use-optimal-row-height="false"/>
    </style:style>
    <style:style style:name="TableCell1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7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7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1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71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7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7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718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1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7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2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7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27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7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30" style:parent-style-name="Обычный" style:family="paragraph">
      <style:paragraph-properties fo:line-height="95%" fo:margin-left="0.0923in" fo:margin-right="0.0784in" fo:text-indent="0in">
        <style:tab-stops/>
      </style:paragraph-properties>
    </style:style>
    <style:style style:name="T17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4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6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6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6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7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7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7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83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8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9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7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7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4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17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7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797" style:family="table-row">
      <style:table-row-properties style:min-row-height="0.0743in" style:use-optimal-row-height="false"/>
    </style:style>
    <style:style style:name="P179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9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0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0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80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8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8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80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8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0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8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1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1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14" style:family="table-row">
      <style:table-row-properties style:min-row-height="0.0743in" style:use-optimal-row-height="false"/>
    </style:style>
    <style:style style:name="P181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1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81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8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8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82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8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2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8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3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8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8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4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4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44" style:family="table-row">
      <style:table-row-properties style:min-row-height="0.0756in" style:use-optimal-row-height="false"/>
    </style:style>
    <style:style style:name="TableCell18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8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5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85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8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8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857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5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8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6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8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67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8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7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8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7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8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7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8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8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80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81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82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8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85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8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8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8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9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18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8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899" style:family="table-row">
      <style:table-row-properties style:min-row-height="0.0743in" style:use-optimal-row-height="false"/>
    </style:style>
    <style:style style:name="P190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0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0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0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90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9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9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907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9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1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1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912" style:family="table-row">
      <style:table-row-properties style:min-row-height="0.0743in" style:use-optimal-row-height="false"/>
    </style:style>
    <style:style style:name="P191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1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1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1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91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9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9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92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9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2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9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3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9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3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19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4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4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942" style:family="table-row">
      <style:table-row-properties style:min-row-height="0.0756in" style:use-optimal-row-height="false"/>
    </style:style>
    <style:style style:name="TableCell19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19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5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95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9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9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957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5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9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6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9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9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6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19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7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68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69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70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71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72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73" style:parent-style-name="Безинтервала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1974" style:parent-style-name="Безинтервала" style:family="paragraph">
      <style:paragraph-properties fo:text-align="justify" fo:line-height="95%">
        <style:tab-stops>
          <style:tab-stop style:type="left" style:position="0.1305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P1975" style:parent-style-name="Безинтервала" style:family="paragraph">
      <style:paragraph-properties fo:text-align="justify" fo:line-height="95%">
        <style:tab-stops>
          <style:tab-stop style:type="left" style:position="0.1305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9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978" style:family="table-row">
      <style:table-row-properties style:min-row-height="0.0743in" style:use-optimal-row-height="false"/>
    </style:style>
    <style:style style:name="P197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8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8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98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19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19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198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9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9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19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9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9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994" style:family="table-row">
      <style:table-row-properties style:min-row-height="0.0743in" style:use-optimal-row-height="false"/>
    </style:style>
    <style:style style:name="P199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9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9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9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199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0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0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00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0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1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0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1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0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1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0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2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2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024" style:family="table-row">
      <style:table-row-properties style:min-row-height="0.0756in" style:use-optimal-row-height="false"/>
    </style:style>
    <style:style style:name="TableCell20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0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0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0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03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0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0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0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042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4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0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4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0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4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0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0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2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3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4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5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6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7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8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59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60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61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62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P2063" style:parent-style-name="Безинтервал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0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5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0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7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7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075" style:family="table-row">
      <style:table-row-properties style:min-row-height="0.0743in" style:use-optimal-row-height="false"/>
    </style:style>
    <style:style style:name="P207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P207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P207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TableCell20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080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08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0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085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08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P208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TableRow2088" style:family="table-row">
      <style:table-row-properties style:min-row-height="0.0743in" style:use-optimal-row-height="false"/>
    </style:style>
    <style:style style:name="P208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P20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P20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TableCell20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093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09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0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0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0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0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0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1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1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/>
    </style:style>
    <style:style style:name="P211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116" style:family="table-row">
      <style:table-row-properties style:min-row-height="0.0756in" style:use-optimal-row-height="false"/>
    </style:style>
    <style:style style:name="TableCell2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1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12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12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1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1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129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3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1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33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3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35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36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137" style:parent-style-name="Обычный" style:family="paragraph">
      <style:paragraph-properties fo:line-height="95%" fo:margin-right="0.0784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2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4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4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4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4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4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5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5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5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5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5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6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6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6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6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7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77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8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8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8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8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8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9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9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1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1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1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0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2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204" style:family="table-row">
      <style:table-row-properties style:min-row-height="0.0743in" style:use-optimal-row-height="false"/>
    </style:style>
    <style:style style:name="P220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0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0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0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20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2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212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216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21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1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219" style:family="table-row">
      <style:table-row-properties style:min-row-height="0.0743in" style:use-optimal-row-height="false"/>
    </style:style>
    <style:style style:name="P222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2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2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2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22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2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22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2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3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2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3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24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47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24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4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250" style:family="table-row">
      <style:table-row-properties style:min-row-height="0.0756in" style:use-optimal-row-height="false"/>
    </style:style>
    <style:style style:name="TableCell2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2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/>
    </style:style>
    <style:style style:name="T22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25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26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2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2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263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6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2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26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2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27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2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8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8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28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2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ableCell2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9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2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29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2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2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2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297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298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299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300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301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302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303" style:parent-style-name="Абзацсписка" style:family="paragraph">
      <style:paragraph-properties fo:widows="0" fo:orphans="0" fo:text-align="justify" fo:line-height="95%" fo:margin-right="0.0847in">
        <style:tab-stops>
          <style:tab-stop style:type="left" style:position="3.2083in"/>
        </style:tab-stops>
      </style:paragraph-properties>
    </style:style>
    <style:style style:name="T23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305" style:parent-style-name="Абзацсписка" style:family="paragraph">
      <style:paragraph-properties fo:widows="0" fo:orphans="0" fo:text-align="justify" fo:line-height="95%" fo:margin-right="0.0847in">
        <style:tab-stops>
          <style:tab-stop style:type="left" style:position="3.2083in"/>
        </style:tab-stops>
      </style:paragraph-properties>
    </style:style>
    <style:style style:name="T23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3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08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3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3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13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23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3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31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23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3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3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ableCell2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6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32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30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3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3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3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33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33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338" style:family="table-row">
      <style:table-row-properties style:min-row-height="0.0743in" style:use-optimal-row-height="false"/>
    </style:style>
    <style:style style:name="P23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4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4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4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34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3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3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34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3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349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35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5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352" style:family="table-row">
      <style:table-row-properties style:min-row-height="0.0743in" style:use-optimal-row-height="false"/>
    </style:style>
    <style:style style:name="P235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5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35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3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36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6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3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7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3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37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8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8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382" style:family="table-row">
      <style:table-row-properties style:min-row-height="0.9513in" style:use-optimal-row-height="false"/>
    </style:style>
    <style:style style:name="TableCell2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3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3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39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39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3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3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395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9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3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24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4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04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24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3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4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5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6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1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24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24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4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4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4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42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42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42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428" style:family="table-row">
      <style:table-row-properties style:min-row-height="0.0743in" style:use-optimal-row-height="false"/>
    </style:style>
    <style:style style:name="P242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3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3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3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43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4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4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43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4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44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4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442" style:family="table-row">
      <style:table-row-properties style:min-row-height="0.0743in" style:use-optimal-row-height="false"/>
    </style:style>
    <style:style style:name="P244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4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4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44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4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4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45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4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5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4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6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4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46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70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47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7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473" style:family="table-row">
      <style:table-row-properties style:min-row-height="0.7229in" style:use-optimal-row-height="false"/>
    </style:style>
    <style:style style:name="TableCell2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48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4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4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48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8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4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48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4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9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24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4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4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96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9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9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24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1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504" style:family="table-row">
      <style:table-row-properties style:min-row-height="0.877in" style:use-optimal-row-height="false"/>
    </style:style>
    <style:style style:name="P250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0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0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0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50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5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5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512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15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16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517" style:family="table-row">
      <style:table-row-properties style:min-row-height="1.5395in" style:use-optimal-row-height="false"/>
    </style:style>
    <style:style style:name="P25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2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2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694in" fo:padding-left="0.0138in" fo:padding-bottom="0.0694in" fo:padding-right="0.0138in"/>
    </style:style>
    <style:style style:name="P252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5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5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52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5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3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5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3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3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5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45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46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547" style:family="table-row">
      <style:table-row-properties style:min-row-height="0.0756in" style:use-optimal-row-height="false"/>
    </style:style>
    <style:style style:name="TableCell25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5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5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55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5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5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561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6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5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5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25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8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69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70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7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72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73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74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6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5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578" style:family="table-row">
      <style:table-row-properties style:min-row-height="0.0743in" style:use-optimal-row-height="false"/>
    </style:style>
    <style:style style:name="P257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8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8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58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5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5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58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5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5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589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9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591" style:family="table-row">
      <style:table-row-properties style:min-row-height="0.0743in" style:use-optimal-row-height="false"/>
    </style:style>
    <style:style style:name="P25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9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9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59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59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5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5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59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0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1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1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19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2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621" style:family="table-row">
      <style:table-row-properties style:min-row-height="0.0756in" style:use-optimal-row-height="false"/>
    </style:style>
    <style:style style:name="TableCell2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2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62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6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6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632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3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6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8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39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40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41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42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43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0.224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5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6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652" style:family="table-row">
      <style:table-row-properties style:min-row-height="0.0743in" style:use-optimal-row-height="false"/>
    </style:style>
    <style:style style:name="P265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5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5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65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6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6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66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6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6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6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665" style:family="table-row">
      <style:table-row-properties style:min-row-height="0.0743in" style:use-optimal-row-height="false"/>
    </style:style>
    <style:style style:name="P266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6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6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66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67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6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6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67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8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8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6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8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6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9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69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695" style:family="table-row">
      <style:table-row-properties style:min-row-height="0.0756in" style:use-optimal-row-height="false"/>
    </style:style>
    <style:style style:name="TableCell2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7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0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707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708" style:parent-style-name="Абзацсписка" style:family="paragraph">
      <style:paragraph-properties fo:line-height="95%" fo:margin-left="0.0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09" style:parent-style-name="Абзацсписка" style:family="paragraph">
      <style:paragraph-properties fo:line-height="95%" fo:margin-left="0.0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3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4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6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4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7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4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8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4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19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4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0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4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2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3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4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5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6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7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8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29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104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1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7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736" style:family="table-row">
      <style:table-row-properties style:min-row-height="0.0743in" style:use-optimal-row-height="false"/>
    </style:style>
    <style:style style:name="P27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4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74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7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7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74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7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4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4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750" style:family="table-row">
      <style:table-row-properties style:min-row-height="0.0743in" style:use-optimal-row-height="false"/>
    </style:style>
    <style:style style:name="P275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5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5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75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7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7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75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7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6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7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6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7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7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7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78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779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8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781" style:family="table-row">
      <style:table-row-properties style:min-row-height="0.0756in" style:use-optimal-row-height="false"/>
    </style:style>
    <style:style style:name="TableCell27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7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7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7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7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9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79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7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7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798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9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8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0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8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8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6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807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808" style:parent-style-name="Обычный" style:family="paragraph">
      <style:paragraph-properties fo:text-align="justify" fo:line-height="95%"/>
    </style:style>
    <style:style style:name="T280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1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1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1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1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P2817" style:parent-style-name="Обычный" style:family="paragraph">
      <style:paragraph-properties fo:text-align="justify" fo:line-height="95%"/>
    </style:style>
    <style:style style:name="T28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1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821" style:parent-style-name="Обычный" style:family="paragraph">
      <style:paragraph-properties fo:text-align="justify" fo:line-height="95%"/>
    </style:style>
    <style:style style:name="T282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2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2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28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282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en" style:country-asian="US"/>
    </style:style>
    <style:style style:name="TableCell28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0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28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837" style:family="table-row">
      <style:table-row-properties style:min-row-height="0.0743in" style:use-optimal-row-height="false"/>
    </style:style>
    <style:style style:name="P28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4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4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84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8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84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8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49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8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5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5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853" style:family="table-row">
      <style:table-row-properties style:min-row-height="0.0743in" style:use-optimal-row-height="false"/>
    </style:style>
    <style:style style:name="P285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5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5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85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8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8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86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8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6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8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7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8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7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8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8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8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884" style:family="table-row">
      <style:table-row-properties style:min-row-height="0.0756in" style:use-optimal-row-height="false"/>
    </style:style>
    <style:style style:name="TableCell28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8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8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8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9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8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8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897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9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8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29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902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903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90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290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9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ableCell2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8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09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0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1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2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3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4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5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6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7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8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19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20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21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22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23" style:parent-style-name="Абзацсписка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ableCell29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5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26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27" style:parent-style-name="Обычный" style:family="paragraph">
      <style:paragraph-properties fo:widows="0" fo:orphans="0" fo:line-height="95%"/>
    </style:style>
    <style:style style:name="T29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31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32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933" style:family="table-row">
      <style:table-row-properties style:min-row-height="0.0743in" style:use-optimal-row-height="false"/>
    </style:style>
    <style:style style:name="P293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3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3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3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93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9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9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94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29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45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4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947" style:family="table-row">
      <style:table-row-properties style:min-row-height="0.0743in" style:use-optimal-row-height="false"/>
    </style:style>
    <style:style style:name="P294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4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5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5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95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9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9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95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9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6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9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6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9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7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29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75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76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977" style:family="table-row">
      <style:table-row-properties style:min-row-height="0.0756in" style:use-optimal-row-height="false"/>
    </style:style>
    <style:style style:name="TableCell29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9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29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298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298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29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29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2991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99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9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9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9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29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9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8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2999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0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1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2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3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4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5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6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7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08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ableCell30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0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11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12" style:parent-style-name="Обычный" style:family="paragraph">
      <style:paragraph-properties fo:widows="0" fo:orphans="0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13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0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016" style:family="table-row">
      <style:table-row-properties style:min-row-height="0.0743in" style:use-optimal-row-height="false"/>
    </style:style>
    <style:style style:name="P30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02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02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0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0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02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0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27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2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029" style:family="table-row">
      <style:table-row-properties style:min-row-height="0.0743in" style:use-optimal-row-height="false"/>
    </style:style>
    <style:style style:name="P303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3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3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03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03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0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0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0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0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4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0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4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0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5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0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57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5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059" style:family="table-row">
      <style:table-row-properties style:min-row-height="0.0756in" style:use-optimal-row-height="false"/>
    </style:style>
    <style:style style:name="TableCell30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0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0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07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07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0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0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077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07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0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82" style:parent-style-name="Обычный" style:family="paragraph">
      <style:paragraph-properties fo:text-align="justify" fo:line-height="95%" fo:margin-left="0.084in" fo:margin-right="0.0784in" fo:text-indent="0in">
        <style:tab-stops/>
      </style:paragraph-properties>
    </style:style>
    <style:style style:name="T30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84" style:parent-style-name="Обычный" style:family="paragraph">
      <style:paragraph-properties fo:text-align="justify" fo:line-height="95%" fo:margin-left="0.084in" fo:margin-right="0.0784in" fo:text-indent="0in">
        <style:tab-stops/>
      </style:paragraph-properties>
    </style:style>
    <style:style style:name="T30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8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0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89" style:parent-style-name="Обычный" style:family="paragraph">
      <style:paragraph-properties fo:line-height="95%" fo:margin-left="0.0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Cell30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1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2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3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4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5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6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7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8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099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100" style:parent-style-name="Абзацсписка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101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102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TableCell3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4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1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108" style:family="table-row">
      <style:table-row-properties style:min-row-height="0.0743in" style:use-optimal-row-height="false"/>
    </style:style>
    <style:style style:name="P31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1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1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1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11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1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1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11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120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12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122" style:family="table-row">
      <style:table-row-properties style:min-row-height="0.0743in" style:use-optimal-row-height="false"/>
    </style:style>
    <style:style style:name="P312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2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2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2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12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1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13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1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4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14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49" style:parent-style-name="Обычный" style:family="paragraph">
      <style:paragraph-properties fo:border="0.0034in solid #FFFFFF" fo:padding="0.4305in" style:shadow="#000000 0.0034in 0.0034in"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15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151" style:family="table-row">
      <style:table-row-properties style:min-row-height="0.0756in" style:use-optimal-row-height="false"/>
    </style:style>
    <style:style style:name="TableCell3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5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15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1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163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6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1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316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1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31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317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1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1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31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1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317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1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31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317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1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18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318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18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31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8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199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200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201" style:parent-style-name="Обычный" style:family="paragraph">
      <style:paragraph-properties fo:text-align="justify" fo:line-height="95%"/>
      <style:text-properties style:font-name="Liberation Serif" style:font-name-asian="Calibri" style:font-name-complex="Liberation Serif" fo:font-size="12pt" style:font-size-asian="12pt" style:font-size-complex="12pt" fo:language="ru" fo:country="RU" style:language-asian="en" style:country-asian="US"/>
    </style:style>
    <style:style style:name="P320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3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4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5" style:parent-style-name="Обычный" style:family="paragraph">
      <style:paragraph-properties fo:widows="0" fo:orphans="0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7" style:parent-style-name="Обычный" style:family="paragraph">
      <style:paragraph-properties fo:line-height="95%" fo:margin-left="0.097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8" style:parent-style-name="Обычный" style:family="paragraph">
      <style:paragraph-properties fo:line-height="95%" fo:margin-left="0.097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09" style:parent-style-name="Обычный" style:family="paragraph">
      <style:paragraph-properties fo:line-height="95%" fo:margin-left="0.097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10" style:parent-style-name="Обычный" style:family="paragraph">
      <style:paragraph-properties fo:line-height="95%" fo:margin-left="0.097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11" style:parent-style-name="Обычный" style:family="paragraph">
      <style:paragraph-properties fo:line-height="95%" fo:margin-left="0.0979in">
        <style:tab-stops/>
      </style:paragraph-properties>
    </style:style>
    <style:style style:name="T32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216" style:family="table-row">
      <style:table-row-properties style:min-row-height="0.0743in" style:use-optimal-row-height="false"/>
    </style:style>
    <style:style style:name="P32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22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22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2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22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2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22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2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229" style:family="table-row">
      <style:table-row-properties style:min-row-height="0.0743in" style:use-optimal-row-height="false"/>
    </style:style>
    <style:style style:name="P323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3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3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23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23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2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23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2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4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4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2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25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2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57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25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5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260" style:family="table-row">
      <style:table-row-properties style:min-row-height="0.0756in" style:use-optimal-row-height="false"/>
    </style:style>
    <style:style style:name="TableCell3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2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27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27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2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27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7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2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32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2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283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84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85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86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87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88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89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90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91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92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93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94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32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8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303" style:family="table-row">
      <style:table-row-properties style:min-row-height="0.0743in" style:use-optimal-row-height="false"/>
    </style:style>
    <style:style style:name="P330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0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0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30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30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3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31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3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1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1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316" style:family="table-row">
      <style:table-row-properties style:min-row-height="0.0743in" style:use-optimal-row-height="false"/>
    </style:style>
    <style:style style:name="P33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32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32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3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3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3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32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3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3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3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45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34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4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348" style:family="table-row">
      <style:table-row-properties style:min-row-height="0.0756in" style:use-optimal-row-height="false"/>
    </style:style>
    <style:style style:name="TableCell3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5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359" style:parent-style-name="Обычный" style:family="paragraph">
      <style:paragraph-properties fo:line-height="95%" fo:margin-left="0.07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6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64" style:parent-style-name="Абзацсписка" style:family="paragraph">
      <style:paragraph-properties fo:line-height="95%" fo:margin-left="0.084in" fo:text-indent="0in">
        <style:tab-stops/>
      </style:paragraph-properties>
    </style:style>
    <style:style style:name="T3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3367" style:parent-style-name="Абзацсписка" style:family="paragraph">
      <style:paragraph-properties fo:line-height="95%" fo:margin-left="0.084in" fo:text-indent="0in">
        <style:tab-stops/>
      </style:paragraph-properties>
    </style:style>
    <style:style style:name="T33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70" style:parent-style-name="Абзацсписка" style:family="paragraph">
      <style:paragraph-properties fo:line-height="95%" fo:margin-left="0.084in" fo:text-indent="0in">
        <style:tab-stops/>
      </style:paragraph-properties>
    </style:style>
    <style:style style:name="T33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3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</style:style>
    <style:style style:name="T3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3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37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78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379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380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381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</style:style>
    <style:style style:name="T33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3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3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85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86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38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390" style:family="table-row">
      <style:table-row-properties style:min-row-height="0.0743in" style:use-optimal-row-height="false"/>
    </style:style>
    <style:style style:name="P33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9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39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39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3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3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398" style:parent-style-name="Обычный" style:family="paragraph">
      <style:paragraph-properties fo:line-height="95%" fo:margin-left="0.0902in" fo:margin-right="0.0784in" fo:text-indent="0.159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99" style:parent-style-name="Обычный" style:family="paragraph">
      <style:paragraph-properties fo:line-height="95%" fo:margin-left="0.0902in" fo:margin-right="0.0784in" fo:text-indent="0.1597in">
        <style:tab-stops/>
      </style:paragraph-properties>
    </style:style>
    <style:style style:name="T34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02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4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0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0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408" style:family="table-row">
      <style:table-row-properties style:min-row-height="0.0743in" style:use-optimal-row-height="false"/>
    </style:style>
    <style:style style:name="P34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1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1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1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41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4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4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41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4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1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4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2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29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3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431" style:family="table-row">
      <style:table-row-properties style:min-row-height="0.0756in" style:use-optimal-row-height="false"/>
    </style:style>
    <style:style style:name="TableCell3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3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43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4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4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442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43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4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4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4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4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4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5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4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4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6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45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45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3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0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4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468" style:family="table-row">
      <style:table-row-properties style:min-row-height="0.0743in" style:use-optimal-row-height="false"/>
    </style:style>
    <style:style style:name="P346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7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7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7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47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4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4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47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4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8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4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82" style:parent-style-name="Обычный" style:family="paragraph">
      <style:paragraph-properties fo:line-height="95%" fo:margin-left="0.0555in" fo:margin-right="0.0784in" fo:text-indent="0.1944in">
        <style:tab-stops/>
      </style:paragraph-properties>
    </style:style>
    <style:style style:name="T3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4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48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48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489" style:family="table-row">
      <style:table-row-properties style:min-row-height="0.0743in" style:use-optimal-row-height="false"/>
    </style:style>
    <style:style style:name="P34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49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49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4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49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4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4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0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0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51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1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1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519" style:family="table-row">
      <style:table-row-properties style:min-row-height="0.0756in" style:use-optimal-row-height="false"/>
    </style:style>
    <style:style style:name="TableCell3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5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3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53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5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5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53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3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9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0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1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2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3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4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5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6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7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8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49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550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3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5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5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55" style:family="table-row">
      <style:table-row-properties style:min-row-height="0.0743in" style:use-optimal-row-height="false"/>
    </style:style>
    <style:style style:name="P355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5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5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5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56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5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5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563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5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6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5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356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6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569" style:family="table-row">
      <style:table-row-properties style:min-row-height="0.0743in" style:use-optimal-row-height="false"/>
    </style:style>
    <style:style style:name="P357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7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7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57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57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5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5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57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8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8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59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5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5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97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59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9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600" style:family="table-row">
      <style:table-row-properties style:min-row-height="0.0756in" style:use-optimal-row-height="false"/>
    </style:style>
    <style:style style:name="TableCell3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6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1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61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6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6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61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1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1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6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2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6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5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626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62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62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629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36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3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2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33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34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635" style:family="table-row">
      <style:table-row-properties style:min-row-height="0.0743in" style:use-optimal-row-height="false"/>
    </style:style>
    <style:style style:name="P363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3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64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6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6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643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6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46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4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648" style:family="table-row">
      <style:table-row-properties style:min-row-height="0.0743in" style:use-optimal-row-height="false"/>
    </style:style>
    <style:style style:name="P364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5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5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5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65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6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6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65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6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6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6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6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6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7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6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677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7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679" style:family="table-row">
      <style:table-row-properties style:min-row-height="0.0756in" style:use-optimal-row-height="false"/>
    </style:style>
    <style:style style:name="TableCell36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6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6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68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68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6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6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692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93" style:parent-style-name="Абзацсписка" style:family="paragraph">
      <style:paragraph-properties fo:line-height="95%" fo:margin-left="0.0902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94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6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699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3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4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5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6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7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09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1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3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13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7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715" style:family="table-row">
      <style:table-row-properties style:min-row-height="0.0743in" style:use-optimal-row-height="false"/>
    </style:style>
    <style:style style:name="P371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1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1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72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7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7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723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7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726" style:parent-style-name="Абзацсписка" style:family="paragraph">
      <style:paragraph-properties fo:line-height="95%" fo:margin-left="0.0909in" fo:text-indent="0in">
        <style:tab-stops/>
      </style:paragraph-properties>
    </style:style>
    <style:style style:name="T37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28" style:parent-style-name="Абзацсписка" style:family="paragraph">
      <style:paragraph-properties fo:line-height="95%" fo:margin-left="0.0909in" fo:text-indent="0in">
        <style:tab-stops/>
      </style:paragraph-properties>
    </style:style>
    <style:style style:name="T37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736" style:parent-style-name="Абзацсписка" style:family="paragraph">
      <style:paragraph-properties fo:line-height="95%" fo:margin-left="0.0909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P373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3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739" style:family="table-row">
      <style:table-row-properties style:min-row-height="0.0743in" style:use-optimal-row-height="false"/>
    </style:style>
    <style:style style:name="P374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4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4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4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74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7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7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74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7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5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7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5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7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76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7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66" style:parent-style-name="Обычный" style:family="paragraph">
      <style:paragraph-properties fo:text-align="justify"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76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68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769" style:family="table-row">
      <style:table-row-properties style:min-row-height="0.0756in" style:use-optimal-row-height="false"/>
    </style:style>
    <style:style style:name="TableCell37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77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77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7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7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78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8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7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784" style:parent-style-name="Обычный" style:family="paragraph">
      <style:paragraph-properties fo:line-height="95%" fo:margin-left="0.0902in" fo:margin-right="0.0784in" fo:text-indent="0in">
        <style:tab-stops/>
      </style:paragraph-properties>
    </style:style>
    <style:style style:name="T37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787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7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7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79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7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3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94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95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96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97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98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799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800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801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3802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</style:style>
    <style:style style:name="T3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8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3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00" fo:language="ru" fo:country="RU"/>
    </style:style>
    <style:style style:name="P3806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38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8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8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38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38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12" style:family="table-row">
      <style:table-row-properties style:min-row-height="0.0743in" style:use-optimal-row-height="false"/>
    </style:style>
    <style:style style:name="P381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1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1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1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81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8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8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82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8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24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8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29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8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32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33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834" style:family="table-row">
      <style:table-row-properties style:min-row-height="0.0743in" style:use-optimal-row-height="false"/>
    </style:style>
    <style:style style:name="P383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3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3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83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8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8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84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8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4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8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5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8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5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8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6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6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865" style:family="table-row">
      <style:table-row-properties style:min-row-height="1.1166in" style:use-optimal-row-height="false"/>
    </style:style>
    <style:style style:name="TableCell38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8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38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7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87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8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8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88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8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8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8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8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87" style:parent-style-name="Обычный" style:family="paragraph">
      <style:paragraph-properties fo:line-height="95%" fo:margin-left="0.0923in" fo:margin-right="0.0784in" fo:text-indent="0in">
        <style:tab-stops/>
      </style:paragraph-properties>
    </style:style>
    <style:style style:name="T38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8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8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4" style:parent-style-name="Обычный" style:family="paragraph">
      <style:paragraph-properties fo:widows="0" fo:orphans="0" fo:border="0.0034in solid #FFFFFF" fo:padding="0.4305in" style:shadow="#000000 0.0034in 0.0034in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95" style:parent-style-name="Абзацсписка" style:family="paragraph">
      <style:paragraph-properties fo:widows="0" fo:orphans="0" fo:border="0.0034in solid #FFFFFF" fo:padding="0.4305in" style:shadow="#000000 0.0034in 0.0034in" fo:line-height="95%" fo:margin-left="0.5194in" fo:margin-right="0.0847in" fo:text-indent="-0.2951in">
        <style:tab-stops>
          <style:tab-stop style:type="left" style:position="3.188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96" style:parent-style-name="Абзацсписка" style:family="paragraph">
      <style:paragraph-properties fo:widows="0" fo:orphans="0" fo:border="0.0034in solid #FFFFFF" fo:padding="0.4305in" style:shadow="#000000 0.0034in 0.0034in" fo:line-height="95%" fo:margin-left="0.5194in" fo:margin-right="0.0847in" fo:text-indent="-0.2951in">
        <style:tab-stops>
          <style:tab-stop style:type="left" style:position="3.188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97" style:parent-style-name="Обычный" style:family="paragraph">
      <style:paragraph-properties fo:widows="0" fo:orphans="0" fo:border="0.0034in solid #FFFFFF" fo:padding="0.4305in" style:shadow="#000000 0.0034in 0.0034in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98" style:parent-style-name="Обычный" style:family="paragraph">
      <style:paragraph-properties fo:widows="0" fo:orphans="0" fo:border="0.0034in solid #FFFFFF" fo:padding="0.4305in" style:shadow="#000000 0.0034in 0.0034in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899" style:parent-style-name="Обычный" style:family="paragraph">
      <style:paragraph-properties fo:widows="0" fo:orphans="0" fo:border="0.0034in solid #FFFFFF" fo:padding="0.4305in" style:shadow="#000000 0.0034in 0.0034in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00" style:parent-style-name="Обычный" style:family="paragraph">
      <style:paragraph-properties fo:widows="0" fo:orphans="0" fo:border="0.0034in solid #FFFFFF" fo:padding="0.4305in" style:shadow="#000000 0.0034in 0.0034in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2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39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07" style:family="table-row">
      <style:table-row-properties style:min-row-height="0.0743in" style:use-optimal-row-height="false"/>
    </style:style>
    <style:style style:name="P390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1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1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91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9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9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91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9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19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39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2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2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25" style:family="table-row">
      <style:table-row-properties style:min-row-height="0.0743in" style:use-optimal-row-height="false"/>
    </style:style>
    <style:style style:name="P392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2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2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29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930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9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9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93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9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4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9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4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9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4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39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5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5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3955" style:family="table-row">
      <style:table-row-properties style:min-row-height="0.0756in" style:use-optimal-row-height="false"/>
    </style:style>
    <style:style style:name="TableCell39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9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396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396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39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39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3966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67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9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9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7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9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7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39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9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6" style:parent-style-name="Обычный" style:family="paragraph">
      <style:paragraph-properties fo:widows="0" fo:orphans="0" fo:text-align="justify" fo:line-height="95%">
        <style:tab-stops>
          <style:tab-stop style:type="left" style:position="0.2472in"/>
          <style:tab-stop style:type="left" style:position="3.7083in"/>
        </style:tab-stops>
      </style:paragraph-properties>
    </style:style>
    <style:style style:name="T39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78" style:parent-style-name="Обычный" style:family="paragraph">
      <style:paragraph-properties fo:widows="0" fo:orphans="0" fo:text-align="justify" fo:line-height="95%">
        <style:tab-stops>
          <style:tab-stop style:type="left" style:position="0.2472in"/>
          <style:tab-stop style:type="left" style:position="3.7083in"/>
        </style:tab-stops>
      </style:paragraph-properties>
    </style:style>
    <style:style style:name="T39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81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83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85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87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89" style:parent-style-name="Обычный" style:family="paragraph">
      <style:paragraph-properties fo:widows="0" fo:orphans="0" fo:text-align="justify" fo:line-height="95%">
        <style:tab-stops>
          <style:tab-stop style:type="left" style:position="0.2472in"/>
          <style:tab-stop style:type="left" style:position="3.7083in"/>
        </style:tab-stops>
      </style:paragraph-properties>
    </style:style>
    <style:style style:name="T39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92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94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96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98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39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ru" fo:country="RU"/>
    </style:style>
    <style:style style:name="P4002" style:parent-style-name="Абзацсписка" style:family="paragraph">
      <style:paragraph-properties fo:widows="0" fo:orphans="0" fo:text-align="justify" fo:line-height="95%">
        <style:tab-stops>
          <style:tab-stop style:type="left" style:position="-0.2527in"/>
          <style:tab-stop style:type="left" style:position="3.2083in"/>
        </style:tab-stops>
      </style:paragraph-properties>
    </style:style>
    <style:style style:name="T40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40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ru" fo:country="RU"/>
    </style:style>
    <style:style style:name="P4005" style:parent-style-name="Обычный" style:family="paragraph">
      <style:paragraph-properties fo:widows="0" fo:orphans="0" fo:text-align="justify" fo:line-height="95%">
        <style:tab-stops>
          <style:tab-stop style:type="left" style:position="0.2472in"/>
          <style:tab-stop style:type="left" style:position="3.7083in"/>
        </style:tab-stops>
      </style:paragraph-properties>
    </style:style>
    <style:style style:name="T40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ru" fo:country="RU"/>
    </style:style>
    <style:style style:name="T40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40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ru" fo:country="RU"/>
    </style:style>
    <style:style style:name="P4009" style:parent-style-name="Обычный" style:family="paragraph">
      <style:paragraph-properties fo:widows="0" fo:orphans="0" fo:text-align="justify" fo:line-height="95%">
        <style:tab-stops>
          <style:tab-stop style:type="left" style:position="0.2472in"/>
          <style:tab-stop style:type="left" style:position="3.7083in"/>
        </style:tab-stops>
      </style:paragraph-properties>
    </style:style>
    <style:style style:name="T40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ru" fo:country="RU"/>
    </style:style>
    <style:style style:name="T40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40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40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fo:language="ru" fo:country="RU"/>
    </style:style>
    <style:style style:name="T40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4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7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018" style:family="table-row">
      <style:table-row-properties style:min-row-height="0.0743in" style:use-optimal-row-height="false"/>
    </style:style>
    <style:style style:name="P401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2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2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2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02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0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0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02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0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029" style:parent-style-name="Обычный" style:family="paragraph">
      <style:paragraph-properties fo:widows="0" fo:orphans="0" fo:border="0.0034in solid #FFFFFF" fo:padding="0.4305in" style:shadow="#000000 0.0034in 0.0034in" fo:line-height="95%" fo:margin-left="0.25in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3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031" style:family="table-row">
      <style:table-row-properties style:min-row-height="0.0743in" style:use-optimal-row-height="false"/>
    </style:style>
    <style:style style:name="P403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3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3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3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03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0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0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03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0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4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0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5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0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05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0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59" style:parent-style-name="Обычный" style:family="paragraph">
      <style:paragraph-properties fo:widows="0" fo:orphans="0" fo:border="0.0034in solid #FFFFFF" fo:padding="0.4305in" style:shadow="#000000 0.0034in 0.0034in" fo:line-height="95%" fo:margin-left="0.25in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6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061" style:family="table-row">
      <style:table-row-properties style:min-row-height="0.0756in" style:use-optimal-row-height="false"/>
    </style:style>
    <style:style style:name="TableCell40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0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0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7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07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0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0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078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79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0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0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0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3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084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085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086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08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088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40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0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0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092" style:family="table-row">
      <style:table-row-properties style:min-row-height="0.0743in" style:use-optimal-row-height="false"/>
    </style:style>
    <style:style style:name="P409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9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9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09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09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0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0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10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1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0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0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106" style:family="table-row">
      <style:table-row-properties style:min-row-height="0.0743in" style:use-optimal-row-height="false"/>
    </style:style>
    <style:style style:name="P410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0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1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11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1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1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11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2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2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2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33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34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135" style:family="table-row">
      <style:table-row-properties style:min-row-height="0.0756in" style:use-optimal-row-height="false"/>
    </style:style>
    <style:style style:name="TableCell4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1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4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14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1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1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151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5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1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5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8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59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6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6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6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63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4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6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1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1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1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ableRow4172" style:family="table-row">
      <style:table-row-properties style:min-row-height="0.0743in" style:use-optimal-row-height="false"/>
    </style:style>
    <style:style style:name="P417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7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7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76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17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1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180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1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8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8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186" style:family="table-row">
      <style:table-row-properties style:min-row-height="0.0743in" style:use-optimal-row-height="false"/>
    </style:style>
    <style:style style:name="P418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8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8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19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19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19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1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1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0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0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0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1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1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216" style:family="table-row">
      <style:table-row-properties style:min-row-height="0.0756in" style:use-optimal-row-height="false"/>
    </style:style>
    <style:style style:name="TableCell4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2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22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2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227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28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3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4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5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6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7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8" style:parent-style-name="Абзацсписка" style:family="paragraph">
      <style:paragraph-properties fo:widows="0" fo:orphans="0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9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4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4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2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2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2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42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248" style:family="table-row">
      <style:table-row-properties style:min-row-height="0.0743in" style:use-optimal-row-height="false"/>
    </style:style>
    <style:style style:name="P424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5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5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5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25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2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25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2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59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6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261" style:family="table-row">
      <style:table-row-properties style:min-row-height="0.0743in" style:use-optimal-row-height="false"/>
    </style:style>
    <style:style style:name="P426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6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6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6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26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26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76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7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83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2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89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90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291" style:family="table-row">
      <style:table-row-properties style:min-row-height="0.0756in" style:use-optimal-row-height="false"/>
    </style:style>
    <style:style style:name="TableCell42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2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2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01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302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3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305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0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3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1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1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3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4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15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16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1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18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19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0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1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2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2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3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4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5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6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327" style:parent-style-name="Обычный" style:family="paragraph">
      <style:paragraph-properties fo:widows="0" fo:orphans="0" fo:border="0.0034in solid #FFFFFF" fo:padding="0.4305in" style:shadow="#000000 0.0034in 0.0034in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4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9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3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3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433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333" style:family="table-row">
      <style:table-row-properties style:min-row-height="0.0743in" style:use-optimal-row-height="false"/>
    </style:style>
    <style:style style:name="P433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3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3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3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33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3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3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34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45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3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4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4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350" style:family="table-row">
      <style:table-row-properties style:min-row-height="0.0743in" style:use-optimal-row-height="false"/>
    </style:style>
    <style:style style:name="P435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5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5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5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35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35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3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6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3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6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3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7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3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78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7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380" style:family="table-row">
      <style:table-row-properties style:min-row-height="0.0756in" style:use-optimal-row-height="false"/>
    </style:style>
    <style:style style:name="TableCell4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3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3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9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39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3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3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394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395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3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0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401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P4402" style:parent-style-name="Обычный" style:family="paragraph">
      <style:paragraph-properties fo:widows="0" fo:orphans="0" fo:text-align="justify" fo:line-height="95%">
        <style:tab-stops>
          <style:tab-stop style:type="left" style:position="3.7083in"/>
        </style:tab-stops>
      </style:paragraph-properties>
    </style:style>
    <style:style style:name="T44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4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4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44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ru" fo:country="RU"/>
    </style:style>
    <style:style style:name="TableCell4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9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410" style:family="table-row">
      <style:table-row-properties style:min-row-height="0.0743in" style:use-optimal-row-height="false"/>
    </style:style>
    <style:style style:name="P441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1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1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14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415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4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4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418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4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42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2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423" style:family="table-row">
      <style:table-row-properties style:min-row-height="0.0743in" style:use-optimal-row-height="false"/>
    </style:style>
    <style:style style:name="P442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2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26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27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428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4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4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43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4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38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4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41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4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44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4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5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5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453" style:family="table-row">
      <style:table-row-properties style:min-row-height="0.0756in" style:use-optimal-row-height="false"/>
    </style:style>
    <style:style style:name="TableCell4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4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65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466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4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4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469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70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4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5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76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77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</style:style>
    <style:style style:name="T44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480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81" style:parent-style-name="Абзацсписка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82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</style:style>
    <style:style style:name="T4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7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4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89" style:family="table-row">
      <style:table-row-properties style:min-row-height="0.0743in" style:use-optimal-row-height="false"/>
    </style:style>
    <style:style style:name="P449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9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492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93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494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4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497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4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4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01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0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0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506" style:family="table-row">
      <style:table-row-properties style:min-row-height="0.0743in" style:use-optimal-row-height="false"/>
    </style:style>
    <style:style style:name="P450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0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0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10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511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5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5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51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5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22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5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25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5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29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5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34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35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536" style:family="table-row">
      <style:table-row-properties style:min-row-height="0.0756in" style:use-optimal-row-height="false"/>
    </style:style>
    <style:style style:name="TableCell4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8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</style:style>
    <style:style style:name="T45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7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48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549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5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5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552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5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55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56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5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55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P4559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60" style:parent-style-name="Обычный" style:family="paragraph">
      <style:paragraph-properties fo:line-height="95%" fo:margin-left="0.084in" fo:margin-right="0.0784in" fo:text-indent="0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61" style:parent-style-name="Обычный" style:family="paragraph">
      <style:paragraph-properties fo:line-height="95%" fo:margin-left="0.084in" fo:margin-right="0.0784in" fo:text-indent="0in">
        <style:tab-stops/>
      </style:paragraph-properties>
    </style:style>
    <style:style style:name="T45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5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5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6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67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68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69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70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71" style:parent-style-name="Обычный" style:family="paragraph">
      <style:paragraph-properties fo:widows="0" fo:orphans="0" fo:border="0.0034in solid #FFFFFF" fo:padding="0.4305in" style:shadow="#000000 0.0034in 0.0034in" fo:text-align="justify" fo:line-height="95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3" style:parent-style-name="Обычный" style:family="paragraph">
      <style:paragraph-properties fo:widows="0" fo:orphans="0" fo:border="0.0034in solid #FFFFFF" fo:padding="0.4305in" style:shadow="#000000 0.0034in 0.0034in" fo:line-height="95%"/>
    </style:style>
    <style:style style:name="T45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5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45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ru" fo:country="RU"/>
    </style:style>
    <style:style style:name="T45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578" style:family="table-row">
      <style:table-row-properties style:min-row-height="0.0743in" style:use-optimal-row-height="false"/>
    </style:style>
    <style:style style:name="P4579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80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81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82" style:family="table-cell">
      <style:table-cell-properties fo:border="0.0069in solid #000000" fo:background-color="#FFFFFF" style:writing-mode="lr-tb" fo:padding-top="0.0694in" fo:padding-left="0.0138in" fo:padding-bottom="0.0694in" fo:padding-right="0.0138in"/>
    </style:style>
    <style:style style:name="P4583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5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5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586" style:parent-style-name="Обычный" style:family="paragraph">
      <style:paragraph-properties fo:line-height="95%" fo:margin-left="0.0784in" fo:margin-right="0.0784in" fo:text-indent="0in">
        <style:tab-stops/>
      </style:paragraph-properties>
    </style:style>
    <style:style style:name="T45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5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589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590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91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592" style:family="table-row">
      <style:table-row-properties style:min-row-height="1.625in" style:use-optimal-row-height="false"/>
    </style:style>
    <style:style style:name="P4593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94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595" style:parent-style-name="Обычный" style:family="paragraph">
      <style:paragraph-properties fo:widows="0" fo:orphans="0" fo:border="0.0034in solid #FFFFFF" fo:padding="0.4305in" style:shadow="#000000 0.0034in 0.0034in" fo:text-align="center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59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.0694in" fo:padding-left="0.0138in" fo:padding-bottom="0.0694in" fo:padding-right="0.0138in"/>
    </style:style>
    <style:style style:name="P4597" style:parent-style-name="Обычный" style:family="paragraph">
      <style:paragraph-properties fo:line-height="95%" fo:margin-left="0.0784in" fo:margin-right="0.0784in">
        <style:tab-stops/>
      </style:paragraph-properties>
    </style:style>
    <style:style style:name="T45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ru" fo:country="RU"/>
    </style:style>
    <style:style style:name="T45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60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6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6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6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07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6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10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6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6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614" style:parent-style-name="Обычный" style:family="paragraph">
      <style:paragraph-properties fo:text-align="justify" fo:line-height="95%" fo:margin-left="0.0784in" fo:margin-right="0.0784in" fo:text-indent="0in">
        <style:tab-stops/>
      </style:paragraph-properties>
    </style:style>
    <style:style style:name="T46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6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20" style:parent-style-name="Обычный" style:family="paragraph">
      <style:paragraph-properties fo:line-height="95%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4621" style:parent-style-name="Абзацсписка" style:family="paragraph">
      <style:paragraph-properties fo:widows="0" fo:orphans="0" fo:border="0.0034in solid #FFFFFF" fo:padding="0.4305in" style:shadow="#000000 0.0034in 0.0034in" fo:line-height="95%" fo:margin-left="0.2798in" fo:margin-right="0.0847in">
        <style:tab-stops>
          <style:tab-stop style:type="left" style:position="3.42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22" style:parent-style-name="Обычный" style:family="paragraph">
      <style:paragraph-properties fo:widows="0" fo:orphans="0" fo:border="0.0034in solid #FFFFFF" fo:padding="0.4305in" style:shadow="#000000 0.0034in 0.0034in" fo:line-height="95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23" style:parent-style-name="Обычный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ПЛАН<text:s/></text:p>
      <text:p text:style-name="P5"><text:span text:style-name="T6">проведения региональных тематических мероприятий<text:s/></text:span><text:span text:style-name="T7"><text:line-break/></text:span><text:span text:style-name="T8">по профилактике заболеваний и поддержке здорового образа жизни на 202</text:span><text:span text:style-name="T9">6</text:span><text:span text:style-name="T10"><text:s/>год</text:span></text:p>
      <text:p text:style-name="P11"><text:span text:style-name="T12">в муниципальных образованиях,<text:s/></text:span><text:span text:style-name="T13">расположенных на территории Свердловской област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№</text:p>
            </table:table-cell>
            <table:table-cell table:style-name="TableCell25">
              <text:p text:style-name="P26">Дата</text:p>
            </table:table-cell>
            <table:table-cell table:style-name="TableCell27">
              <text:p text:style-name="P28">Тема</text:p>
            </table:table-cell>
            <table:table-cell table:style-name="TableCell29">
              <text:p text:style-name="P30">Мероприятия</text:p>
            </table:table-cell>
            <table:table-cell table:style-name="TableCell31">
              <text:p text:style-name="P32">Основные тезисы</text:p>
            </table:table-cell>
            <table:table-cell table:style-name="TableCell33">
              <text:p text:style-name="P34">Результат</text:p>
            </table:table-cell>
          </table:table-row>
        </table:table-header-rows>
        <table:table-row table:style-name="TableRow35">
          <table:table-cell table:style-name="TableCell36" table:number-rows-spanned="3">
            <text:p text:style-name="P37">1</text:p>
          </table:table-cell>
          <table:table-cell table:style-name="TableCell38" table:number-rows-spanned="3">
            <text:p text:style-name="P39">12 – 18 января</text:p>
          </table:table-cell>
          <table:table-cell table:style-name="TableCell40" table:number-rows-spanned="3">
            <text:p text:style-name="P41">Неделя продвижения активного образа жизни</text:p>
          </table:table-cell>
          <table:table-cell table:style-name="TableCell42">
            <text:p text:style-name="P43"><text:span text:style-name="T44">Работа с населением</text:span><text:span text:style-name="T45">:</text:span></text:p>
            <text:list text:style-name="LFO1" text:continue-numbering="true">
              <text:list-item>
                <text:p text:style-name="P46">Размещение в образовательных и социальных организациях инфографики по теме;</text:p>
              </text:list-item>
              <text:list-item>
                <text:p text:style-name="P47"><text:span text:style-name="T48">Встречи общественности с медицинскими работниками, публичные лекции</text:span><text:span text:style-name="T49">;</text:span></text:p>
              </text:list-item>
              <text:list-item>
                <text:p text:style-name="P50"><text:bookmark-start text:name="_Hlk153464323"/><text:span text:style-name="T51">Проведение профилактических бесед с родителями и их детьми на тему профилактики детского травматизма зимой;</text:span></text:p>
              </text:list-item>
              <text:list-item>
                <text:p text:style-name="P52"><text:span text:style-name="T53">Распространение информационных листовок<text:s/></text:span><text:span text:style-name="T54">по<text:s/></text:span><text:span text:style-name="T55">теме профилактики детского травмати</text:span><text:span text:style-name="T56">зма</text:span><text:span text:style-name="T57"><text:s/>зимой</text:span><text:bookmark-end text:name="_Hlk153464323"/><text:span text:style-name="T58">;</text:span></text:p>
              </text:list-item>
              <text:list-item>
                <text:p text:style-name="P59"><text:span text:style-name="T60">Проведение акций и мероприятий для детей и подростков, направленных на популяризацию активного образа жизни.</text:span></text:p>
              </text:list-item>
            </text:list>
          </table:table-cell>
          <table:table-cell table:style-name="TableCell61" table:number-rows-spanned="3">
            <text:p text:style-name="P62">- Низкая физическая активность, наряду с курением, избыточной массой тела, повышенным содержанием холестерина в крови и повышенным<text:s/>артериальным давлением, является независимым, самостоятельным фактором риска развития заболеваний. Низкая ФА увеличивает риск развития:</text:p>
            <text:list text:style-name="LFO2" text:continue-numbering="true">
              <text:list-item>
                <text:p text:style-name="P63">Ишемической болезни сердца на 30%.</text:p>
              </text:list-item>
              <text:list-item>
                <text:p text:style-name="P64">Сахарного диабета II типа на 27%.</text:p>
              </text:list-item>
              <text:list-item>
                <text:p text:style-name="P65">Рака толстого кишечника и рака молочной железы на 21-25%.</text:p>
              </text:list-item>
            </text:list>
            <text:p text:style-name="P66">Основные рекомендации:</text:p>
            <text:p text:style-name="P67">- Минимум 150-300 минут или минимум 75-150 минут интенсивной физической активности или эквивалентной комбинации в течение недели.</text:p>
            <text:p text:style-name="P68"><text:span text:style-name="T69">- Для получения дополнительных преимуществ для здоровья увеличить время умеренной физической<text:s/></text:span><text:span text:style-name="T70">активности до и более 300 минут или время интенсивной физической активности до и более 150 минут в неделю</text:span><text:span text:style-name="T71">.</text:span></text:p>
          </table:table-cell>
          <table:table-cell table:style-name="TableCell72" table:number-rows-spanned="3">
            <text:p text:style-name="P73">Повышение информированности населения о важности физической активности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Корпоративный<text:s/></text:span><text:span text:style-name="T81">сектор:</text:span></text:p>
            <text:p text:style-name="P82"><text:span text:style-name="T83">-</text:span><text:span text:style-name="T84"><text:tab/></text:span><text:span text:style-name="T85">Размещение информационных материалов в<text:s/></text:span><text:span text:style-name="T86">корпоративных информационных системах и на территории организаций с целью информирования работников по теме.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Информационное освещение</text:span><text:span text:style-name="T96">:</text:span></text:p>
            <text:list text:style-name="LFO3" text:continue-numbering="true">
              <text:list-item>
                <text:p text:style-name="P97"><text:span text:style-name="T98">Размещение материалов</text:span><text:span text:style-name="T99"><text:s/>в СМИ;</text:span></text:p>
              </text:list-item>
              <text:list-item>
                <text:p text:style-name="P100"><text:span text:style-name="T101">Размещение</text:span><text:span text:style-name="T102"><text:s/>постов по теме в соцсетях</text:span><text:span text:style-name="T103">;</text:span></text:p>
              </text:list-item>
              <text:list-item>
                <text:p text:style-name="P104"><text:span text:style-name="T105">Размещение публикаций по теме<text:s/></text:span><text:span text:style-name="T106"><text:line-break/></text:span><text:span text:style-name="T107">на информационных</text:span><text:span text:style-name="T108"><text:s/>порталах органов местного самоуправления</text:span><text:span text:style-name="T109">.</text:span><text:span text:style-name="T110"><text:s/></text:span></text:p>
              </text:list-item>
            </text:list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><text:bookmark-start text:name="_Hlk185516659"/>2</text:p>
          </table:table-cell>
          <table:table-cell table:style-name="TableCell116" table:number-rows-spanned="3">
            <text:p text:style-name="P117">19 – 25 января</text:p>
          </table:table-cell>
          <table:table-cell table:style-name="TableCell118" table:number-rows-spanned="3">
            <text:p text:style-name="P119">Неделя популяризации подсчета калорий</text:p>
          </table:table-cell>
          <table:table-cell table:style-name="TableCell120">
            <text:p text:style-name="P121"><text:span text:style-name="T122">Работа с населением</text:span><text:span text:style-name="T123">:</text:span></text:p>
            <text:list text:style-name="LFO1" text:continue-numbering="true">
              <text:list-item>
                <text:p text:style-name="P124">Размещение в образовательных и социальных организациях инфографики по теме;</text:p>
              </text:list-item>
              <text:list-item>
                <text:p text:style-name="P125"><text:span text:style-name="T126">Встречи общественности с медицинскими работниками,<text:s/></text:span><text:span text:style-name="T127">публичные лекции</text:span><text:span text:style-name="T128">.<text:s/></text:span></text:p>
              </text:list-item>
            </text:list>
          </table:table-cell>
          <table:table-cell table:style-name="TableCell129" table:number-rows-spanned="3">
            <text:p text:style-name="P130">- Здоровое питание является основой для обеспечения нормальной жизнедеятельности организм, сохранения здоровья, профилактики заболеваний и активного долголетия.</text:p>
            <text:p text:style-name="P131">- Контроль калорийности рациона способствует увеличению приверженности здоровому питанию. Соблюдение энергетического равновесия является ключевым моментом в профилактике ожирения.<text:s/></text:p>
            <text:p text:style-name="P132"><text:span text:style-name="T133">- Пища является для человека источником энергии и питательных веществ.</text:span><text:span text:style-name="T134"><text:s/>К</text:span><text:span text:style-name="T135">алория</text:span><text:span text:style-name="T136"><text:s/>— единица измерения энергии, поступающей в организм с пищей. Для<text:s/></text:span><text:span text:style-name="T137">поддержания здоровья и нормальной массы тела калорийность (энергетическая ценность) рациона должна соответствовать расходам на физическую и двигательную активность.</text:span></text:p>
            <text:soft-page-break/>
            <text:p text:style-name="P138">- Важен адресный подход в оценке калорийности рациона, необходимо учитывать индивидуальные<text:s/>характеристики человека: пол, возраст, уровень физической и двигательной активности, а также массу тела.</text:p>
            <text:p text:style-name="P139">- Для облегчения контроля за калорийностью пищи оптимально исключить из рациона продукты глубокой степени переработки, которые содержат высокое<text:s/>количество насыщенных и транс-жиров, пищевой соли и добавленного сахара (кондитерские и мясоколбасные изделия, рыбные деликатесы, пикантные закуски, сладкие напитки, алкоголь, соусы). Лучшие способы приготовления пищи, сохраняющие ее пищевую ценность – запекание, отваривание и приготовление на пару.<text:s/></text:p>
          </table:table-cell>
          <table:table-cell table:style-name="TableCell140" table:number-rows-spanned="3">
            <text:p text:style-name="P141">Формирование у граждан культуры здорового питания с акцентом на возможностях контроля энергетического баланса</text:p>
          </table:table-cell>
        </table:table-row>
        <table:table-row table:style-name="TableRow142">
          <table:covered-table-cell>
            <text:p text:style-name="P143"><text:bookmark-end text:name="_Hlk185516659"/></text:p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Корпоративный<text:s/></text:span><text:span text:style-name="T149">сектор:</text:span></text:p>
            <text:list text:style-name="LFO4" text:continue-numbering="true">
              <text:list-item>
                <text:p text:style-name="P150">Размещение информационных материалов в корпоративных информационных<text:s/>системах и на территории организаций с целью информирования работников по теме.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51"/>
              </text:list-item>
            </text:list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Информационное освещение</text:span><text:span text:style-name="T160">:</text:span></text:p>
            <text:list text:style-name="LFO3" text:continue-numbering="true">
              <text:list-item>
                <text:p text:style-name="P161"><text:span text:style-name="T162">Подготовка статей, позитивных новостей и других материалов</text:span><text:span text:style-name="T163">;</text:span></text:p>
              </text:list-item>
              <text:list-item>
                <text:p text:style-name="P164"><text:span text:style-name="T165">Размещение материалов</text:span><text:span text:style-name="T166"><text:s/>в СМИ;</text:span></text:p>
              </text:list-item>
              <text:list-item>
                <text:p text:style-name="P167"><text:span text:style-name="T168">Размещение</text:span><text:span text:style-name="T169"><text:s/>постов по теме в соцсетях</text:span><text:span text:style-name="T170">;</text:span></text:p>
              </text:list-item>
              <text:list-item>
                <text:p text:style-name="P171"><text:span text:style-name="T172">Размещение<text:s/></text:span><text:span text:style-name="T173">публикаций по теме<text:s/></text:span><text:span text:style-name="T174"><text:line-break/></text:span><text:span text:style-name="T175">на информационных порталах органов местного самоуправления</text:span><text:span text:style-name="T176">.</text:span></text:p>
              </text:list-item>
            </text:list>
            <text:p text:style-name="P177"/>
          </table:table-cell>
          <table:covered-table-cell>
            <text:list text:style-name="LFO5" text:continue-numbering="true">
              <text:list-item>
                <text:p text:style-name="P178"/>
              </text:list-item>
            </text:list>
          </table:covered-table-cell>
          <table:covered-table-cell>
            <text:p text:style-name="P179"/>
          </table:covered-table-cell>
        </table:table-row>
        <text:soft-page-break/>
        <table:table-row table:style-name="TableRow180">
          <table:table-cell table:style-name="TableCell181" table:number-rows-spanned="3">
            <text:p text:style-name="P182">3</text:p>
          </table:table-cell>
          <table:table-cell table:style-name="TableCell183" table:number-rows-spanned="3">
            <text:p text:style-name="P184">26 января –<text:s/><text:line-break/>1 февраля</text:p>
          </table:table-cell>
          <table:table-cell table:style-name="TableCell185" table:number-rows-spanned="3">
            <text:p text:style-name="P186">Неделя профилактики неинфекционных заболеваний</text:p>
          </table:table-cell>
          <table:table-cell table:style-name="TableCell187">
            <text:p text:style-name="P188"><text:span text:style-name="T189">Работа с населением</text:span><text:span text:style-name="T190">:</text:span></text:p>
            <text:list text:style-name="LFO1" text:continue-numbering="true">
              <text:list-item>
                <text:p text:style-name="P191"><text:span text:style-name="T192">Размещение в образовательных</text:span><text:span text:style-name="T193"><text:s/></text:span><text:span text:style-name="T194">и социальных организациях инфографики по теме;</text:span></text:p>
              </text:list-item>
              <text:list-item>
                <text:p text:style-name="P195"><text:span text:style-name="T196">Встречи общественности с медицинскими работниками, публичные лекции</text:span><text:span text:style-name="T197">.</text:span></text:p>
              </text:list-item>
            </text:list>
          </table:table-cell>
          <table:table-cell table:style-name="TableCell198" table:number-rows-spanned="3">
            <text:p text:style-name="P199">- К основным типам ХНИЗ относятся болезни системы кровообращения, злокачественные новообразования, болезни органов дыхания и сахарный диабет.</text:p>
            <text:p text:style-name="P200">- Большинство хронических неинфекционных<text:s/>заболеваний имеет прямую связь с модифицируемыми факторами риска - курение, нездоровое питание, низкая физическая активность, высокое потребление алкоголя, повышенный уровень артериального давления, повышенный уровень холестерина в крови, ожирение.</text:p>
            <text:p text:style-name="P201">- Регулярный контроль артериального давления, уровня сахара крови и липидного спектра является основой первичной профилактики.</text:p>
            <text:p text:style-name="P202"><text:span text:style-name="T203">- Формирование устойчивых здоровьесберегающих привычек требует системного подхода<text:s/></text:span><text:span text:style-name="T204">и поддержки со стороны медицинских работников.</text:span></text:p>
            <text:p text:style-name="P205">- Скрининговые программы позволяют выявлять заболевания на ранних стадиях и повышают эффективность лечения.</text:p>
            <text:p text:style-name="P206">- Осознанное отношение граждан к своему здоровью является ключевым условием снижения бремени ХНИЗ.</text:p>
            <text:p text:style-name="P207">- Основные рекомендации для профилактики заболеваний:</text:p>
            <text:p text:style-name="P208">1.<text:s/>Знать свои показатели, характеризующие здоровье (уровень холестерина в крови, уровень артериального давления, уровень глюкозы в крови, индекс массы тела, окружность талии);</text:p>
            <text:p text:style-name="P209">2. Регулярно проходить профилактические медицинские осмотры и диспансеризацию;</text:p>
            <text:p text:style-name="P210">3.<text:s/>Правильно питаться:</text:p>
            <text:p text:style-name="P211">1) Ограничить потребление соли (до 5 г/сутки – 1 чайная ложка без верха);</text:p>
            <text:p text:style-name="P212">2) Увеличить потребление фруктов и овощей (не менее 400–500 гр. в день – 5 порций);</text:p>
            <text:p text:style-name="P213">3) Увеличить потребление продуктов из цельного зерна, орехов, бобовых для обеспечения организма клетчаткой;</text:p>
            <text:p text:style-name="P214">4) Снизить потребление насыщенных жиров. Рацион должен содержать достаточное количество растительных масел (20–30 г/сутки), обеспечивающих организм полиненасыщенными жирными кислотами (рыба не менее 2 раз в неделю, желательно<text:s/>жирных сортов);</text:p>
            <text:p text:style-name="P215">5) Ограничить потребление продуктов, содержащих добавленный сахар (сладкие газированные напитки и. сладости).</text:p>
            <text:p text:style-name="P216">4. Не курить;</text:p>
            <text:p text:style-name="P217">5. Отказаться от чрезмерного потребления спиртных напитков;</text:p>
            <text:p text:style-name="P218">6. Быть физически активным:</text:p>
            <text:soft-page-break/>
            <text:p text:style-name="P219">1) Взрослые люди должны<text:s/>уделять не менее 150 минут в неделю занятиям средней интенсивности или не менее 75 минут в неделю занятиям высокой интенсивности;</text:p>
            <text:p text:style-name="P220">2) Каждое занятие должно продолжаться не менее 10 минут;</text:p>
            <text:p text:style-name="P221">3) Увеличение длительности занятий средней интенсивности до 300 минут<text:s/>в неделю или до 150 минут в неделю высокой интенсивности необходимо для того, чтобы получить дополнительные преимущества для здоровья;</text:p>
            <text:p text:style-name="P222">4) Необходимо чередовать анаэробные и аэробные нагрузки (аэробные нагрузки – 5-7 раз в неделю, анаэробные нагрузки – 2-3<text:s/>раза в неделю).</text:p>
          </table:table-cell>
          <table:table-cell table:style-name="TableCell223" table:number-rows-spanned="3">
            <text:p text:style-name="P224">Повышение грамотности населения в вопросах здоровья.<text:s/></text:p>
            <text:p text:style-name="P225"/>
            <text:p text:style-name="P226">Повышение осведомленности о ХНИЗ и факторах риска их развития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Корпоративный<text:s/></text:span><text:span text:style-name="T234">сектор:</text:span></text:p>
            <text:list text:style-name="LFO5" text:continue-numbering="true">
              <text:list-item>
                <text:p text:style-name="P235"><text:span text:style-name="T236">Размещение информационных материалов в корпоративных информационных системах и на территории<text:s/></text:span><text:span text:style-name="T237">организаций с целью информирования работников по тем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38"/>
              </text:list-item>
            </text:list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Информационное освещение</text:span><text:span text:style-name="T247">:</text:span></text:p>
            <text:list text:style-name="LFO3" text:continue-numbering="true">
              <text:list-item>
                <text:p text:style-name="P248"><text:span text:style-name="T249">Подготовка интервью</text:span><text:span text:style-name="T250">,</text:span><text:span text:style-name="T251"><text:s/>выступлений</text:span><text:span text:style-name="T252"><text:s/>по теме</text:span><text:span text:style-name="T253">, статей, позитивных новостей и других материалов</text:span><text:span text:style-name="T254">;</text:span></text:p>
              </text:list-item>
              <text:list-item>
                <text:p text:style-name="P255"><text:span text:style-name="T256">Размещение материалов</text:span><text:span text:style-name="T257"><text:s/>в СМИ;</text:span></text:p>
              </text:list-item>
              <text:list-item>
                <text:p text:style-name="P258"><text:span text:style-name="T259">Размещение</text:span><text:span text:style-name="T260"><text:s/>постов по теме в соцсетях</text:span><text:span text:style-name="T261">;</text:span></text:p>
              </text:list-item>
              <text:list-item>
                <text:p text:style-name="P262"><text:span text:style-name="T263">Размещение<text:s/></text:span><text:span text:style-name="T264">публикаций по теме<text:s/></text:span><text:span text:style-name="T265"><text:line-break/></text:span><text:span text:style-name="T266">на информационных порталах органов власти субъектов Российской Федерации</text:span><text:span text:style-name="T267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68"/>
              </text:list-item>
            </text:list>
          </table:covered-table-cell>
          <table:covered-table-cell>
            <text:p text:style-name="P269"/>
          </table:covered-table-cell>
        </table:table-row>
        <text:soft-page-break/>
        <table:table-row table:style-name="TableRow270">
          <table:table-cell table:style-name="TableCell271" table:number-rows-spanned="3">
            <text:p text:style-name="P272">4</text:p>
          </table:table-cell>
          <table:table-cell table:style-name="TableCell273" table:number-rows-spanned="3">
            <text:p text:style-name="P274"><text:span text:style-name="T275">2</text:span><text:span text:style-name="T276"><text:s/>– 8 февраля</text:span></text:p>
          </table:table-cell>
          <table:table-cell table:style-name="TableCell277" table:number-rows-spanned="3">
            <text:p text:style-name="P278">Неделя профилактики онкологических заболеваний (в честь Всемирного дня борьбы против рака 4 февраля)</text:p>
          </table:table-cell>
          <table:table-cell table:style-name="TableCell279">
            <text:p text:style-name="P280"><text:span text:style-name="T281">Работа с населением</text:span><text:span text:style-name="T282">:</text:span></text:p>
            <text:list text:style-name="LFO1" text:continue-numbering="true">
              <text:list-item>
                <text:p text:style-name="P283">Размещение в<text:s/>образовательных и социальных организациях инфографики по теме;</text:p>
              </text:list-item>
              <text:list-item>
                <text:p text:style-name="P284"><text:span text:style-name="T285">Встречи общественности с медицинскими работниками, публичные лекции</text:span><text:span text:style-name="T286">.</text:span></text:p>
              </text:list-item>
            </text:list>
          </table:table-cell>
          <table:table-cell table:style-name="TableCell287" table:number-rows-spanned="3">
            <text:p text:style-name="P288">- Онкологические заболевания являются одной из ведущих причин смертности, однако значительная их доля может быть<text:s/>предотвращена за счёт коррекции факторов риска и раннего выявления.</text:p>
            <text:p text:style-name="P289">- Основные направления первичной профилактики включают отказ от табакокурения, рациональное питание, поддержание нормальной массы тела, ограничение потребления алкоголя и достаточную физическую активность.</text:p>
            <text:p text:style-name="P290">- Скрининговые программы (маммография, цитологическое исследование шейки матки, колоректальный скрининг) доказано снижают смертность от рака за счёт раннего обнаружения предраковых и начальных стадий заболевания.</text:p>
            <text:p text:style-name="P291">- Ранняя диагностика и своевременное обращение к врачу при изменениях в самочувствии или появлении новых симптомов позволяют существенно повысить эффективность лечения и выживаемость пациентов.</text:p>
            <text:p text:style-name="P292">- Повышение онкологической настороженности населения, развитие культуры профилактических осмотров и формирование доверия к службам онкопомощи являются ключевыми условиями успешной борьбы с онкологическими заболеваниями.</text:p>
            <text:p text:style-name="P293">- В возрасте 50 лет и старше необходим регулярный иммунохимический анализ кала на скрытую кровь и/или колоноскопия.<text:s/></text:p>
            <text:p text:style-name="P294">Женщинам после 30 лет необходимо ежегодное прохождение скрининга на рак и предраковые поражения шейки матки у гинеколога.</text:p>
          </table:table-cell>
          <table:table-cell table:style-name="TableCell295" table:number-rows-spanned="3">
            <text:p text:style-name="P296"><text:span text:style-name="T297">Повышение информированности пациентов и членов их семей о<text:s/></text:span><text:span text:style-name="T298">способах профилактики</text:span><text:span text:style-name="T299"><text:s/>возникновения первичных онкологических заболеваний и их<text:s/></text:span><text:span text:style-name="T300">рецидивов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Корпоративный<text:s/></text:span><text:span text:style-name="T308">сектор:</text:span></text:p>
            <text:p text:style-name="P309"><text:span text:style-name="T310">Размещение информационных материалов в корпоративных информационных системах и на территории организаций с целью информирования работников по теме</text:span><text:span text:style-name="T311">.</text:span></text:p>
          </table:table-cell>
          <table:covered-table-cell>
            <text:list text:style-name="LFO5" text:continue-numbering="true">
              <text:list-item>
                <text:p text:style-name="P312"/>
              </text:list-item>
            </text:list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Информационное освещение</text:span><text:span text:style-name="T321">:</text:span></text:p>
            <text:list text:style-name="LFO3" text:continue-numbering="true">
              <text:list-item>
                <text:p text:style-name="P322"><text:span text:style-name="T323">Подготовка интервью</text:span><text:span text:style-name="T324">,</text:span><text:span text:style-name="T325"><text:s/>выступлений</text:span><text:span text:style-name="T326"><text:s/></text:span><text:span text:style-name="T327">специалистов по теме</text:span><text:span text:style-name="T328">, статей, позитивных новостей и других материалов</text:span><text:span text:style-name="T329">;</text:span></text:p>
              </text:list-item>
              <text:list-item>
                <text:p text:style-name="P330"><text:span text:style-name="T331">Размещение материалов</text:span><text:span text:style-name="T332"><text:s/>в СМИ;</text:span></text:p>
              </text:list-item>
              <text:list-item>
                <text:p text:style-name="P333"><text:span text:style-name="T334">Размещение</text:span><text:span text:style-name="T335"><text:s/>постов по теме в соцсетях</text:span><text:span text:style-name="T336">;</text:span></text:p>
              </text:list-item>
              <text:list-item>
                <text:p text:style-name="P337"><text:span text:style-name="T338">Размещение публикаций по теме<text:s/></text:span><text:span text:style-name="T339"><text:line-break/></text:span><text:span text:style-name="T340">на информационных порталах органов местного самоуправления</text:span><text:span text:style-name="T34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42"/>
              </text:list-item>
            </text:list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3">
            <text:p text:style-name="P346">5</text:p>
          </table:table-cell>
          <table:table-cell table:style-name="TableCell347" table:number-rows-spanned="3">
            <text:p text:style-name="P348"><text:span text:style-name="T349">9</text:span><text:span text:style-name="T350"><text:s/>– 15 февраля</text:span></text:p>
          </table:table-cell>
          <table:table-cell table:style-name="TableCell351" table:number-rows-spanned="3">
            <text:p text:style-name="P352">Неделя<text:s/>осведомленности<text:s/><text:line-break/>о заболеваниях сердца (в честь международного дня осведомленности<text:line-break/><text:s/>о пороках сердца 14 февраля)</text:p>
          </table:table-cell>
          <table:table-cell table:style-name="TableCell353">
            <text:p text:style-name="P354"><text:span text:style-name="T355">Работа с населением</text:span><text:span text:style-name="T356">:</text:span></text:p>
            <text:list text:style-name="LFO1" text:continue-numbering="true">
              <text:list-item>
                <text:p text:style-name="P357">Размещение в образовательных и социальных организациях инфографики по теме;</text:p>
              </text:list-item>
              <text:list-item>
                <text:p text:style-name="P358"><text:span text:style-name="T359">Встречи общественности с медицинскими работник</text:span><text:span text:style-name="T360">ами, публичные лекции</text:span><text:span text:style-name="T361">.</text:span></text:p>
              </text:list-item>
            </text:list>
          </table:table-cell>
          <table:table-cell table:style-name="TableCell362" table:number-rows-spanned="3">
            <text:p text:style-name="P363">- Сердце – важнейший орган нашего тела. От состояния сердечно-сосудистой системы напрямую зависит здоровье и продолжительность жизни человека. Беречь сердце необходимо смолоду.</text:p>
            <text:p text:style-name="P364">- Сердечно-сосудистые заболевания являются лидирующей причиной преждевременной потери способности, инвалидизации и смертности как во всем мире, так и в Российской Федерации;</text:p>
            <text:p text:style-name="P365">- Профилактика сердечно-сосудистых заболеваний являются основной для улучшения качества и продолжительности жизни, снижения инвалидизации<text:s/>и смертности населения;</text:p>
            <text:p text:style-name="P366">- Лучшее лечение – профилактика! Чтобы поддерживать и сохранять здоровье сердечно-сосудистой системы необходимо вести здоровый образ жизни, отказаться от вредных привычек, сохранять умеренную физическую активность в объеме не менее<text:s/><text:soft-page-break/>150 мин в неделю, поддерживать оптимальную массу тела, придерживаться рационального питания, а также контролировать артериальное давление, сердечный ритм, уровень холестерина и глюкозы крови;</text:p>
            <text:p text:style-name="P367"><text:span text:style-name="T368">- Диагностика сердечно-сосудистых заболеваний на ранних этапах и</text:span><text:span text:style-name="T369"><text:s/>предотвращение их осложнений проводится с помощью диспансеризации и регулярных профилактических осмотров – необходимо обязательное посещение врачей согласно установленному графику и выполнение врачебных рекомендаций и указаний.</text:span></text:p>
          </table:table-cell>
          <table:table-cell table:style-name="TableCell370" table:number-rows-spanned="3">
            <text:p text:style-name="P371"><text:span text:style-name="T372">Повышение информированности</text:span><text:span text:style-name="T373"><text:s/>и мотивированности по вопросу профилактики, диагностики и лечения заболеваний сердца</text:span><text:span text:style-name="T374">,<text:s/></text:span><text:span text:style-name="T375">приверженности граждан лекарственной терапии</text:span><text:span text:style-name="T376">, а также<text:s/></text:span><text:span text:style-name="T377">повышение охвата<text:s/></text:span><text:soft-page-break/><text:span text:style-name="T378">профилактическим консультирование</text:span><text:span text:style-name="T379">м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Корпоративный<text:s/></text:span><text:span text:style-name="T387">сектор:</text:span></text:p>
            <text:list text:style-name="LFO6" text:continue-numbering="true">
              <text:list-item>
                <text:p text:style-name="P388"><text:span text:style-name="T389">Размещение информационных материалов<text:s/></text:span><text:span text:style-name="T390">в корпоративных информационных системах и на территории организаций с целью информирования работников по теме</text:span><text:span text:style-name="T39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92"/>
              </text:list-item>
            </text:list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Информационное освещение</text:span><text:span text:style-name="T401">:</text:span></text:p>
            <text:soft-page-break/>
            <text:list text:style-name="LFO3" text:continue-numbering="true">
              <text:list-item>
                <text:p text:style-name="P402"><text:span text:style-name="T403">Подготовка интервью</text:span><text:span text:style-name="T404">,</text:span><text:span text:style-name="T405"><text:s/>выступлений</text:span><text:span text:style-name="T406"><text:s/>специалистов по теме</text:span><text:span text:style-name="T407">, статей, позитивных новостей и других материалов</text:span><text:span text:style-name="T408">;</text:span></text:p>
              </text:list-item>
              <text:list-item>
                <text:p text:style-name="P409"><text:span text:style-name="T410">Размещение материалов</text:span><text:span text:style-name="T411"><text:s/>в СМИ;</text:span></text:p>
              </text:list-item>
              <text:list-item>
                <text:p text:style-name="P412"><text:span text:style-name="T413">Размещение</text:span><text:span text:style-name="T414"><text:s/>постов по теме в соцсетях</text:span><text:span text:style-name="T415">;</text:span></text:p>
              </text:list-item>
              <text:list-item>
                <text:p text:style-name="P416"><text:span text:style-name="T417">Размещение публикаций по теме<text:s/></text:span><text:span text:style-name="T418"><text:line-break/></text:span><text:span text:style-name="T419">на информационных порталах органов местного самоуправления</text:span><text:span text:style-name="T420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21"/>
              </text:list-item>
            </text:list>
          </table:covered-table-cell>
          <table:covered-table-cell>
            <text:p text:style-name="P422"/>
          </table:covered-table-cell>
        </table:table-row>
        <text:soft-page-break/>
        <table:table-row table:style-name="TableRow423">
          <table:table-cell table:style-name="TableCell424" table:number-rows-spanned="3">
            <text:p text:style-name="P425">6</text:p>
          </table:table-cell>
          <table:table-cell table:style-name="TableCell426" table:number-rows-spanned="3">
            <text:p text:style-name="P427"><text:span text:style-name="T428">1</text:span><text:span text:style-name="T429">6</text:span><text:span text:style-name="T430"><text:s/>– 22 февраля</text:span></text:p>
          </table:table-cell>
          <table:table-cell table:style-name="TableCell431" table:number-rows-spanned="3">
            <text:p text:style-name="P432"><text:span text:style-name="T433">Неделя<text:s/></text:span><text:span text:style-name="T434">сохранения мужского здоровья</text:span></text:p>
          </table:table-cell>
          <table:table-cell table:style-name="TableCell435">
            <text:p text:style-name="P436"><text:span text:style-name="T437">Работа с населением</text:span><text:span text:style-name="T438">:</text:span></text:p>
            <text:list text:style-name="LFO1" text:continue-numbering="true">
              <text:list-item>
                <text:p text:style-name="P439">Размещение в<text:s/>образовательных и социальных организациях инфографики по теме;</text:p>
              </text:list-item>
              <text:list-item>
                <text:p text:style-name="P440"><text:span text:style-name="T441">Встречи общественности с медицинскими работниками, публичные лекции</text:span><text:span text:style-name="T442">;</text:span></text:p>
              </text:list-item>
              <text:list-item>
                <text:p text:style-name="P443"><text:span text:style-name="T444">Организация диспансеризации и профосмотров организованных коллективов</text:span><text:span text:style-name="T445">;</text:span></text:p>
              </text:list-item>
              <text:list-item>
                <text:p text:style-name="P446"><text:span text:style-name="T447">Организация выездных профилактических акций и профосм</text:span><text:span text:style-name="T448">отров.<text:s/></text:span></text:p>
              </text:list-item>
            </text:list>
          </table:table-cell>
          <table:table-cell table:style-name="TableCell449" table:number-rows-spanned="3">
            <text:p text:style-name="P450">- Мужское здоровье - важный компонент демографического потенциала и трудоспособности населения.</text:p>
            <text:p text:style-name="P451"><text:span text:style-name="T452">- Недостаточная обращаемость мужчин за медицинской помощью приводит к позднему выявлению заболеваний, в том числе сердечно</text:span><text:span text:style-name="T453">‑</text:span><text:span text:style-name="T454">сосудистых и онкологических.</text:span></text:p>
            <text:p text:style-name="P455">- Контроль артериального давления, уровня глюкозы и состояния предстательной железы должен стать элементом регулярного профилактического наблюдения.</text:p>
            <text:p text:style-name="P456">- Соблюдение принципов рационального питания, отказ от курения и злоупотребления алкоголем способствуют поддержанию репродуктивного и физического здоровья.</text:p>
            <text:p text:style-name="P457"/>
          </table:table-cell>
          <table:table-cell table:style-name="TableCell458" table:number-rows-spanned="3">
            <text:p text:style-name="P459"><text:span text:style-name="T460">Повышение информированности<text:s/></text:span><text:span text:style-name="T461">мужского населения</text:span><text:span text:style-name="T462"><text:s/>о важности диспансеризации и профосмотров</text:span><text:span text:style-name="T463">, о их роли в профилактике ХНИЗ</text:span></text:p>
            <text:p text:style-name="P464"/>
            <text:p text:style-name="P465"><text:span text:style-name="T466">Привлечение внимания мужского населения к важности<text:s/></text:span><text:span text:style-name="T467">сохранения своего здоровья и своевременного прохождения профилактических обследований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Корпоративный<text:s/></text:span><text:span text:style-name="T475">сектор:</text:span></text:p>
            <text:list text:style-name="LFO6" text:continue-numbering="true">
              <text:list-item>
                <text:p text:style-name="P476"><text:span text:style-name="T477">Размещение информационных материалов в корпоративных информационных системах и на территории организаций с целью информирования работников по<text:s/></text:span><text:span text:style-name="T478">теме</text:span><text:span text:style-name="T479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80"/>
              </text:list-item>
            </text:list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Информационное освещение</text:span><text:span text:style-name="T489">:</text:span></text:p>
            <text:list text:style-name="LFO3" text:continue-numbering="true">
              <text:list-item>
                <text:p text:style-name="P490"><text:span text:style-name="T491">Подготовка интервью</text:span><text:span text:style-name="T492">,</text:span><text:span text:style-name="T493"><text:s/>выступлений</text:span><text:span text:style-name="T494"><text:s/>специалистов по теме</text:span><text:span text:style-name="T495">, статей, позитивных новостей и других материалов</text:span><text:span text:style-name="T496">;</text:span></text:p>
              </text:list-item>
              <text:list-item>
                <text:p text:style-name="P497"><text:span text:style-name="T498">Размещение материалов</text:span><text:span text:style-name="T499"><text:s/>в СМИ;</text:span></text:p>
              </text:list-item>
              <text:list-item>
                <text:p text:style-name="P500"><text:span text:style-name="T501">Размещение</text:span><text:span text:style-name="T502"><text:s/>постов по теме в соцсетях</text:span><text:span text:style-name="T503">;</text:span></text:p>
              </text:list-item>
              <text:list-item>
                <text:p text:style-name="P504"><text:span text:style-name="T505">Размещение публикаций по теме<text:s/></text:span><text:span text:style-name="T506"><text:line-break/></text:span><text:span text:style-name="T507">на<text:s/></text:span><text:span text:style-name="T508">информационных порталах органов местного самоуправления</text:span><text:span text:style-name="T509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510"/>
              </text:list-item>
            </text:list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3">
            <text:p text:style-name="P514">7</text:p>
          </table:table-cell>
          <table:table-cell table:style-name="TableCell515" table:number-rows-spanned="3">
            <text:p text:style-name="P516"><text:span text:style-name="T517">2</text:span><text:span text:style-name="T518">3</text:span><text:span text:style-name="T519"><text:s/>февраля – 1 марта</text:span></text:p>
          </table:table-cell>
          <table:table-cell table:style-name="TableCell520" table:number-rows-spanned="3">
            <text:p text:style-name="P521">Неделя поддержания<text:s/><text:line-break/>и укрепления иммунитета (в честь Всемирного дня иммунитета 1<text:s/><text:soft-page-break/>марта)</text:p>
          </table:table-cell>
          <table:table-cell table:style-name="TableCell522">
            <text:p text:style-name="P523"><text:span text:style-name="T524">Работа с населением</text:span><text:span text:style-name="T525">:</text:span></text:p>
            <text:list text:style-name="LFO1" text:continue-numbering="true">
              <text:list-item>
                <text:p text:style-name="P526"><text:span text:style-name="T527">Размещение в образовательны</text:span><text:span text:style-name="T528">х<text:s/></text:span><text:span text:style-name="T529">и социальных организациях<text:s/></text:span><text:span text:style-name="T530">инфографики по теме;</text:span></text:p>
              </text:list-item>
              <text:list-item>
                <text:p text:style-name="P531"><text:span text:style-name="T532">Встречи общественности с медицинскими работниками, публичные лекции</text:span><text:span text:style-name="T533">;</text:span></text:p>
              </text:list-item>
              <text:list-item>
                <text:p text:style-name="P534"><text:span text:style-name="T535">Проведение бесед с родителями о способах профилактики инфекционных заболеваний у детей;</text:span></text:p>
              </text:list-item>
              <text:list-item>
                <text:p text:style-name="P536"><text:span text:style-name="T537">Проведение бесед с родителями о важности вакцинации детей;</text:span></text:p>
              </text:list-item>
              <text:list-item>
                <text:p text:style-name="P538"><text:span text:style-name="T539">Раздача на<text:s/></text:span><text:span text:style-name="T540">родительских собраниях памяток и листовок о важности вакцинации детей;</text:span></text:p>
              </text:list-item>
              <text:list-item>
                <text:p text:style-name="P541"><text:span text:style-name="T542">Раздача на родительских собраниях памяток и листовок о способах профилактики инфекционных заболеваний у детей.</text:span></text:p>
              </text:list-item>
            </text:list>
          </table:table-cell>
          <table:table-cell table:style-name="TableCell543" table:number-rows-spanned="3">
            <text:p text:style-name="P544">- Известно, что предназначение иммунной системы организма – охрана организма от воздействия болезнетворных микроорганизмов и вирусов, причем не только от микробов и паразитов, но и от выходящих из-под контроля клеток собственного организма.</text:p>
            <text:p text:style-name="P545"><text:span text:style-name="T546">-<text:s/></text:span><text:span text:style-name="T547">Вакцинация – простой, безопасный и эффективный способ защиты от болезней до того, как ч</text:span><text:span text:style-name="T548">еловек вступит в контакт с их возбудителями.<text:s/></text:span></text:p>
            <text:p text:style-name="P549">- Что неблагоприятно влияет на иммунитет:</text:p>
            <text:p text:style-name="P550">1. Неправильный образ жизни (употребление алкоголя, курение, малое количество физической активности);</text:p>
            <text:p text:style-name="P551">2. Стрессы, депрессивное состояние, повышенная раздражительность,<text:s/>усталость и плохой сон;</text:p>
            <text:soft-page-break/>
            <text:p text:style-name="P552">3. Окружающая среда;</text:p>
            <text:p text:style-name="P553">4. Неправильное питание.</text:p>
            <text:p text:style-name="P554">- Иммунная защита организма напрямую зависит от того, что мы едим. Белковая пища обеспечивает организм необходимыми аминокислотами для образования антител и других агентов иммунитета.<text:s/>Жиры нужны для построения иммунных клеток, а углеводы дают энергию для функционирования иммунной системы.</text:p>
          </table:table-cell>
          <table:table-cell table:style-name="TableCell555" table:number-rows-spanned="3">
            <text:p text:style-name="P556"><text:span text:style-name="T557">Информирование населения о важности поддержания иммунитета</text:span><text:span text:style-name="T558"><text:s/>и роли вакцинации в профилактике заболеваний</text:span></text:p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<text:span text:style-name="T566">Корпоративный<text:s/></text:span><text:span text:style-name="T567">сектор:</text:span></text:p>
            <text:list text:style-name="LFO6" text:continue-numbering="true">
              <text:list-item>
                <text:p text:style-name="P568"><text:span text:style-name="T569">Размещение<text:s/></text:span><text:span text:style-name="T570">информационных материалов в корпоративных информационных системах и на территории организаций с целью информирования работников по теме</text:span><text:span text:style-name="T57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572"/>
              </text:list-item>
            </text:list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Информационное освещение</text:span><text:span text:style-name="T581">:</text:span></text:p>
            <text:list text:style-name="LFO3" text:continue-numbering="true">
              <text:list-item>
                <text:p text:style-name="P582"><text:span text:style-name="T583">Подготовка интервью</text:span><text:span text:style-name="T584">,</text:span><text:span text:style-name="T585"><text:s/>выступлений</text:span><text:span text:style-name="T586"><text:s/>специалистов по теме</text:span><text:span text:style-name="T587">, статей, позитивных новостей и<text:s/></text:span><text:span text:style-name="T588">других материалов</text:span><text:span text:style-name="T589">;</text:span></text:p>
              </text:list-item>
              <text:list-item>
                <text:p text:style-name="P590"><text:span text:style-name="T591">Размещение материалов</text:span><text:span text:style-name="T592"><text:s/>в СМИ;</text:span></text:p>
              </text:list-item>
              <text:list-item>
                <text:p text:style-name="P593"><text:span text:style-name="T594">Размещение</text:span><text:span text:style-name="T595"><text:s/>постов по теме в соцсетях</text:span><text:span text:style-name="T596">;</text:span></text:p>
              </text:list-item>
              <text:list-item>
                <text:p text:style-name="P597"><text:span text:style-name="T598">Размещение публикаций по теме<text:s/></text:span><text:span text:style-name="T599"><text:line-break/></text:span><text:span text:style-name="T600">на информационных порталах органов местного самоуправления</text:span><text:span text:style-name="T60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602"/>
              </text:list-item>
            </text:list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rows-spanned="3">
            <text:p text:style-name="P606">8</text:p>
          </table:table-cell>
          <table:table-cell table:style-name="TableCell607" table:number-rows-spanned="3">
            <text:p text:style-name="P608"><text:span text:style-name="T609">2</text:span><text:span text:style-name="T610"><text:s/>– 8 марта</text:span></text:p>
          </table:table-cell>
          <table:table-cell table:style-name="TableCell611" table:number-rows-spanned="3">
            <text:p text:style-name="P612">Неделя ответственного отношения к беременности</text:p>
          </table:table-cell>
          <table:table-cell table:style-name="TableCell613">
            <text:p text:style-name="P614"><text:span text:style-name="T615">Работа с<text:s/></text:span><text:span text:style-name="T616">населением</text:span><text:span text:style-name="T617">:</text:span></text:p>
            <text:list text:style-name="LFO1" text:continue-numbering="true">
              <text:list-item>
                <text:p text:style-name="P618">Размещение в образовательных <text:s/>и социальных организациях инфографики по теме;</text:p>
              </text:list-item>
              <text:list-item>
                <text:p text:style-name="P619"><text:span text:style-name="T620">Встречи общественности с медицинскими работниками региона, публичные лекции</text:span><text:span text:style-name="T621">;</text:span></text:p>
              </text:list-item>
              <text:list-item>
                <text:p text:style-name="P622">Школа женского здоровья;</text:p>
              </text:list-item>
              <text:list-item>
                <text:p text:style-name="P623"><text:span text:style-name="T624">Школа будущих родителей;</text:span></text:p>
              </text:list-item>
              <text:list-item>
                <text:p text:style-name="P625"><text:span text:style-name="T626">Профилактические беседы с подростками о<text:s/></text:span><text:span text:style-name="T627">важности сохранения репродуктивного здоровья в школах</text:span><text:span text:style-name="T628">;</text:span></text:p>
              </text:list-item>
              <text:list-item>
                <text:p text:style-name="P629">Организация акций, направленных на психологическое консультирование беременных женщин, находящихся в ситуации репродуктивного выбора.<text:s/></text:p>
              </text:list-item>
            </text:list>
          </table:table-cell>
          <table:table-cell table:style-name="TableCell630" table:number-rows-spanned="3">
            <text:p text:style-name="P631"><text:span text:style-name="T632">-<text:s/></text:span><text:span text:style-name="T633">Крайне важен период беременности, когда будущая мать может либо<text:s/></text:span><text:span text:style-name="T634">сделать полезный вклад в здоровье своего ребенка, либо пошатнуть его. Между тем врачи настаивают: ответственно относиться следует уже к самому планированию рождения малыша, а не только к состоявшейся беременности. </text:span></text:p>
            <text:p text:style-name="P635">- Потребление алкоголя, табачной и никотинсодержащей продукции женщиной во время беременности увеличивает риск патологий и мертворождения.</text:p>
            <text:p text:style-name="P636">- Безопасной дозы алкоголя во время беременности не существует.</text:p>
            <text:p text:style-name="P637">- Курение значительно снижает вероятность женщины зачать, выносить и родить здорового ребёнка.</text:p>
            <text:p text:style-name="P638">- Потребление любого количества никотина в период беременности способно создавать риски структурных и функциональных нарушений развития плода, поскольку никотин проникает через плацентарный барьер и попадает в кровоток плода, достигая в нём концентраций,<text:s/>эквивалентных таковым у матери.</text:p>
            <text:p text:style-name="P639">- Употребление электронных сигарет женщинами во время беременности неблагоприятно сказывается на состоянии здоровья плода, новорождённого, ребёнка.</text:p>
            <text:p text:style-name="P640"><text:span text:style-name="T641">-<text:s/></text:span><text:span text:style-name="T642">Раннее начало половой жизни и аборты повышают вероятность бесплодия и могу</text:span><text:span text:style-name="T643">т вызвать развитие различных заболеваний репродуктивной системы.<text:s/></text:span></text:p>
            <text:p text:style-name="P644"><text:span text:style-name="T645">-<text:s/></text:span><text:span text:style-name="T646">Инфекции, передающиеся половым путем, могут привести к заражению ребенка во время беременности или стать причиной бесплодия.<text:s/></text:span></text:p>
            <text:p text:style-name="P647"><text:span text:style-name="T648">-<text:s/></text:span><text:span text:style-name="T649">Малоподвижный образ жизни и ожирение негативно влияют на раб</text:span><text:span text:style-name="T650">оту репродуктивной системы.<text:s/></text:span></text:p>
            <text:p text:style-name="P651"><text:span text:style-name="T652">-<text:s/></text:span><text:span text:style-name="T653">Недостаточный вес может привести к нарушению овуляции и снижению уровня эстрогенов, что также может стать причиной бесплодия</text:span><text:span text:style-name="T654">.</text:span></text:p>
            <text:p text:style-name="P655">- Для взрослого населения проводится диспансеризация, по оценке репродуктивного здоровья.</text:p>
            <text:p text:style-name="P656">- Во<text:s/>время планирования беременности женщине необходимо восполнить все дефициты в организме, придерживаться принципов здорового питания до и во время беременности, чтобы она проходила комфортно и родился здоровый малыш.</text:p>
            <text:soft-page-break/>
            <text:p text:style-name="P657">- Физическая активность во время беременности улучшает здоровье матери и ребенка, при этом должна быть разумной и согласно рекомендациям врача.</text:p>
            <text:p text:style-name="P658">- Во время беременности потребности женщин в йоде значительно возрастают. Там, где сплошное йодирование соли не проводится, беременные и кормящие женщины, а также дети в возрасте до двух лет могут не получать йодированную соль в достаточном количестве. Йод необходим для профилактики йододефицита, нарушений нейрогенеза у плода, для здорового развития мозга детей во время внутриутробного развития и в раннем<text:s/>возрасте. Женщинам, планирующим беременность (на прегравидарном этапе), за 2-3 месяца до наступления беременности и на протяжении всей беременности рекомендуется пероральный прием препаратов йода (калия йодида) в дозе 200 мкг в день.</text:p>
            <text:p text:style-name="P659">- Женщине, планирующей<text:s/>беременность (на прегравидарном этапе), за 2-3 месяца до наступления беременности и на протяжении первых 12 недель беременности также рекомендован пероральный прием фолиевой кислоты в дозе 400-800 мкг в день с целью снижения риска дефекта нервной трубки у<text:s/>плода (в соответствии с Клиническими рекомендациями Минздрава России “Нормальная беременность” 2023 г.).</text:p>
          </table:table-cell>
          <table:table-cell table:style-name="TableCell660" table:number-rows-spanned="3">
            <text:p text:style-name="P661"><text:span text:style-name="T662">Повышение информированности<text:s/></text:span><text:span text:style-name="T663">женщин о профилактике репродуктивных заболеваний, популяризация ответственного отношения к беременности и материнству,<text:s/></text:span><text:span text:style-name="T664">сни</text:span><text:span text:style-name="T665">жение запущенных случаев онкологических заболеваний во время беременности, снижение частоты бесплодия у женщин, снижение алкогольного злоупотребления среди беременных, снижение количества абортов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Корпоративный<text:s/></text:span><text:span text:style-name="T673">сектор:</text:span></text:p>
            <text:list text:style-name="LFO6" text:continue-numbering="true">
              <text:list-item>
                <text:p text:style-name="P674"><text:span text:style-name="T675">Размещение информационных<text:s/></text:span><text:span text:style-name="T676">материалов в корпоративных информационных системах и на территории организаций с целью информирования работников по теме</text:span><text:span text:style-name="T677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678"/>
              </text:list-item>
            </text:list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Информационное освещение</text:span><text:span text:style-name="T687">:</text:span></text:p>
            <text:list text:style-name="LFO3" text:continue-numbering="true">
              <text:list-item>
                <text:p text:style-name="P688"><text:span text:style-name="T689">Подготовка интервью</text:span><text:span text:style-name="T690">,</text:span><text:span text:style-name="T691"><text:s/>выступлений</text:span><text:span text:style-name="T692"><text:s/>специалистов по теме</text:span><text:span text:style-name="T693">, статей, позитивных новостей и других материалов</text:span><text:span text:style-name="T694">;</text:span></text:p>
              </text:list-item>
              <text:list-item>
                <text:p text:style-name="P695"><text:span text:style-name="T696">Размещение материалов</text:span><text:span text:style-name="T697"><text:s/>в СМИ;</text:span></text:p>
              </text:list-item>
              <text:list-item>
                <text:p text:style-name="P698"><text:span text:style-name="T699">Размещение</text:span><text:span text:style-name="T700"><text:s/>постов по теме в соцсетях</text:span><text:span text:style-name="T701">;</text:span></text:p>
              </text:list-item>
              <text:list-item>
                <text:p text:style-name="P702"><text:span text:style-name="T703">Размещение публикаций по теме<text:s/></text:span><text:span text:style-name="T704"><text:line-break/></text:span><text:span text:style-name="T705">на информационных порталах органов местного самоуправления</text:span><text:span text:style-name="T706">.</text:span></text:p>
              </text:list-item>
            </text:list>
            <text:p text:style-name="P707"/>
          </table:table-cell>
          <table:covered-table-cell>
            <text:list text:style-name="LFO5" text:continue-numbering="true">
              <text:list-item>
                <text:p text:style-name="P708"/>
              </text:list-item>
            </text:list>
          </table:covered-table-cell>
          <table:covered-table-cell>
            <text:p text:style-name="P709"/>
          </table:covered-table-cell>
        </table:table-row>
        <text:soft-page-break/>
        <table:table-row table:style-name="TableRow710">
          <table:table-cell table:style-name="TableCell711" table:number-rows-spanned="3">
            <text:p text:style-name="P712">9</text:p>
          </table:table-cell>
          <table:table-cell table:style-name="TableCell713" table:number-rows-spanned="3">
            <text:p text:style-name="P714"><text:span text:style-name="T715">9</text:span><text:span text:style-name="T716"><text:s/>– 15 марта</text:span></text:p>
          </table:table-cell>
          <table:table-cell table:style-name="TableCell717" table:number-rows-spanned="3">
            <text:p text:style-name="P718">Неделя по борьбе с заражением и распространение хронического вирусного<text:s/>гепатита С</text:p>
          </table:table-cell>
          <table:table-cell table:style-name="TableCell719">
            <text:p text:style-name="P720"><text:span text:style-name="T721">Работа с населением</text:span><text:span text:style-name="T722">:</text:span></text:p>
            <text:list text:style-name="LFO1" text:continue-numbering="true">
              <text:list-item>
                <text:p text:style-name="P723">Размещение в образовательных и социальных организациях инфографики по теме;</text:p>
              </text:list-item>
              <text:list-item>
                <text:p text:style-name="P724"><text:span text:style-name="T725">Встречи общественности с медицинскими работниками, публичные лекции</text:span><text:span text:style-name="T726">.<text:s/></text:span></text:p>
              </text:list-item>
            </text:list>
            <text:p text:style-name="P727"/>
          </table:table-cell>
          <table:table-cell table:style-name="TableCell728" table:number-rows-spanned="3">
            <text:p text:style-name="P729">- Хронический вирусный гепатит С представляет собой потенциально излечимое<text:s/>заболевание при условии своевременной диагностики и современного противовирусного лечения.</text:p>
            <text:p text:style-name="P730">- Бессимптомное течение болезни определяет необходимость активного лабораторного обследования населения, особенно групп повышенного риска.</text:p>
            <text:p text:style-name="P731"><text:span text:style-name="T732">- Скрининг на антитела к в</text:span><text:span text:style-name="T733">ирусу гепатита С (анти</text:span><text:span text:style-name="T734">‑</text:span><text:span text:style-name="T735">HCV) является доступным и эффективным методом раннего выявления.</text:span></text:p>
            <text:p text:style-name="P736">- Профилактика инфицирования основана на соблюдении правил асептики, использовании одноразовых инструментов и безопасном поведении.</text:p>
            <text:p text:style-name="P737">- Ранняя диагностика и доступ к современному лечению - залог предотвращения цирроза и рака печени.</text:p>
            <text:p text:style-name="P738">- Для профилактики заражения необходимо отказаться от нанесения татуировок, пирсинга и необоснованных косметологических процедур, или, в случае их проведения, обращаться в организации, имеющие<text:s/>необходимые разрешения на оказание соответствующих услуг, специалисты которых прошли обучение безопасным правилам работы и используют одноразовые или многоразовые стерильные инструменты.</text:p>
            <text:p text:style-name="P739">- В домашних условиях необходимо пользоваться только собственными бритвами, маникюрными (педикюрными) принадлежностями, зубными щеткамии другими средствами гигиены и не допускать их использования другими членами семьи.</text:p>
            <text:p text:style-name="P740">- Для профилактики полового пути передачи использовать барьерные средства защиты (презервативы).</text:p>
            <text:p text:style-name="P741">- Лечение<text:s/>гепатита С снижает вероятность смерти в 2 раза.</text:p>
          </table:table-cell>
          <table:table-cell table:style-name="TableCell742" table:number-rows-spanned="3">
            <text:p text:style-name="P743">Повышение информированности населения о профилактике и лечении вирусного гепатита С</text:p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Корпоративный<text:s/></text:span><text:span text:style-name="T752">сектор:</text:span></text:p>
            <text:list text:style-name="LFO6" text:continue-numbering="true">
              <text:list-item>
                <text:p text:style-name="P753"><text:span text:style-name="T754">Размещение информационных материалов в корпоративных информационных системах и на территории<text:s/></text:span><text:span text:style-name="T755">организаций с целью информирования работников по теме</text:span><text:span text:style-name="T756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757"/>
              </text:list-item>
            </text:list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Информационное освещение</text:span><text:span text:style-name="T766">:</text:span></text:p>
            <text:list text:style-name="LFO3" text:continue-numbering="true">
              <text:list-item>
                <text:p text:style-name="P767"><text:span text:style-name="T768">Подготовка интервью</text:span><text:span text:style-name="T769">,</text:span><text:span text:style-name="T770"><text:s/>выступлений</text:span><text:span text:style-name="T771"><text:s/>специалистов по теме</text:span><text:span text:style-name="T772">, статей, позитивных новостей и других материалов</text:span><text:span text:style-name="T773">;</text:span></text:p>
              </text:list-item>
              <text:list-item>
                <text:p text:style-name="P774"><text:span text:style-name="T775">Размещение материалов</text:span><text:span text:style-name="T776"><text:s/>в СМИ;</text:span></text:p>
              </text:list-item>
              <text:list-item>
                <text:p text:style-name="P777"><text:span text:style-name="T778">Размещение</text:span><text:span text:style-name="T779"><text:s/>постов по теме в соцсетях</text:span><text:span text:style-name="T780">;</text:span></text:p>
              </text:list-item>
              <text:list-item>
                <text:p text:style-name="P781"><text:span text:style-name="T782">Размещение публикаций по теме<text:s/></text:span><text:span text:style-name="T783"><text:line-break/></text:span><text:span text:style-name="T784">на информационных порталах органов местного самоуправления</text:span><text:span text:style-name="T785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786"/>
              </text:list-item>
            </text:list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rows-spanned="3">
            <text:p text:style-name="P790">10</text:p>
          </table:table-cell>
          <table:table-cell table:style-name="TableCell791" table:number-rows-spanned="3">
            <text:p text:style-name="P792">16 – 22 марта</text:p>
          </table:table-cell>
          <table:table-cell table:style-name="TableCell793" table:number-rows-spanned="3">
            <text:p text:style-name="P794">Неделя ответственного отношения к здоровью полости рта (в честь<text:s/><text:soft-page-break/>Всемирного дня здоровья ротовой полости 20 марта)</text:p>
          </table:table-cell>
          <table:table-cell table:style-name="TableCell795">
            <text:p text:style-name="P796"><text:span text:style-name="T797">Работа с населением</text:span><text:span text:style-name="T798">:</text:span></text:p>
            <text:list text:style-name="LFO6" text:continue-numbering="true">
              <text:list-item>
                <text:p text:style-name="P799">Размещение в образовательных <text:s/>и социальных организациях инфографики по теме;</text:p>
              </text:list-item>
              <text:list-item>
                <text:p text:style-name="P800"><text:span text:style-name="T801">Встречи общественности с медицинскими работниками, публичные лекции</text:span><text:span text:style-name="T802">;</text:span></text:p>
              </text:list-item>
              <text:list-item>
                <text:p text:style-name="P803"><text:span text:style-name="T804">Проведение акций и мероприятий среди населения по теме.</text:span></text:p>
              </text:list-item>
            </text:list>
            <text:p text:style-name="P805"/>
          </table:table-cell>
          <table:table-cell table:style-name="TableCell806" table:number-rows-spanned="3">
            <text:p text:style-name="P807">- Почти 90% населения мира страдает от заболеваний<text:s/>полости рта в течение своей жизни, и многих из этих проблем можно избежать, если заниматься профилактикой с раннего детства.</text:p>
            <text:p text:style-name="P808">- Основными стратегическими целями в области стоматологического здоровья населения являются достижение следующих результатов:</text:p>
            <text:list text:style-name="LFO7" text:continue-numbering="true">
              <text:list-item>
                <text:p text:style-name="P809">пожилые люди должны иметь в общей сложности 20 естественных зубов в конце своей жизни, чтобы считаться здоровыми;</text:p>
              </text:list-item>
              <text:list-item>
                <text:p text:style-name="P810">дети должны иметь 20 зубов во временном прикусе;</text:p>
              </text:list-item>
              <text:list-item>
                <text:p text:style-name="P811">здоровые взрослые должны иметь в общей сложности 32 зуба и 0 кариозных полостей.</text:p>
              </text:list-item>
            </text:list>
            <text:p text:style-name="P812">- Здоровье зубов – это не только чисто эстетическая проблема, но и проблема здоровья всего организма. Последствиями заболеваний полости рта могут быть такие осложнения как гайморит, эндокардит, язва желудки м двенадцатиперстной кишки и другие заболевания.</text:p>
            <text:p text:style-name="P813">- Хорошая гигиена полости рта, правильное питание и соответствующее использование фторидов совместно с доступной и эффективной стоматологической помощью являются ведущими факторами в поддержании стоматологического здоровья населения.</text:p>
            <text:p text:style-name="P814">- Исследования говорят о том, что<text:s/>зубные пасты со фтором наиболее эффективны для профилактики кариеса. Фтор в зубной пасте полезен, поскольку укрепляет зубную эмаль, способствует её реминерализации и подавляет рост бактерий, вызывающих кариес.</text:p>
            <text:p text:style-name="P815"><text:span text:style-name="T816">- Исключения составляют районы с высоким содер</text:span><text:span text:style-name="T817">жанием фтора в воде (свыше 1,0–1,5 мг/л) где использование зубной пасты со фтором не рекомендуется, чтобы избежать риска флюороза — пятнистости эмали и возможных проблем с костями из-за накопления фтора в организме.</text:span></text:p>
          </table:table-cell>
          <table:table-cell table:style-name="TableCell818" table:number-rows-spanned="3">
            <text:p text:style-name="P819"><text:span text:style-name="T820">Повышение информированности граждан о ва</text:span><text:span text:style-name="T821">жности профилактики заболеваний полости<text:s/></text:span><text:soft-page-break/><text:span text:style-name="T822">рта, соблюдения гигиены и прохождения своевременных профилактических осмотров у стоматолога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Корпоративный<text:s/></text:span><text:span text:style-name="T830">сектор:</text:span></text:p>
            <text:list text:style-name="LFO3" text:continue-numbering="true">
              <text:list-item>
                <text:p text:style-name="P831"><text:span text:style-name="T832">Размещение информационных материалов в корпоративных информационных системах и на территории<text:s/></text:span><text:span text:style-name="T833">организаций с целью информирования работников по теме</text:span><text:span text:style-name="T834">.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835"/>
              </text:list-item>
            </text:list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Информационное освещение</text:span><text:span text:style-name="T844">:</text:span></text:p>
            <text:list text:style-name="LFO3" text:continue-numbering="true">
              <text:list-item>
                <text:p text:style-name="P845"><text:span text:style-name="T846">Подготовка интервью</text:span><text:span text:style-name="T847">,</text:span><text:span text:style-name="T848"><text:s/>выступлений</text:span><text:span text:style-name="T849"><text:s/>специалистов по теме</text:span><text:span text:style-name="T850">, статей, позитивных новостей и других материалов</text:span><text:span text:style-name="T851">;</text:span></text:p>
              </text:list-item>
              <text:list-item>
                <text:p text:style-name="P852"><text:span text:style-name="T853">Размещение материалов</text:span><text:span text:style-name="T854"><text:s/>в СМИ;</text:span></text:p>
              </text:list-item>
              <text:list-item>
                <text:p text:style-name="P855"><text:span text:style-name="T856">Размещение</text:span><text:span text:style-name="T857"><text:s/>постов по теме в<text:s/></text:span><text:span text:style-name="T858">соцсетях</text:span><text:span text:style-name="T859">;</text:span></text:p>
              </text:list-item>
              <text:list-item>
                <text:p text:style-name="P860"><text:span text:style-name="T861">Размещение публикаций по теме<text:s/></text:span><text:span text:style-name="T862"><text:line-break/></text:span><text:span text:style-name="T863">на информационных порталах органов местного самоуправления</text:span><text:span text:style-name="T864">.</text:span></text:p>
              </text:list-item>
            </text:list>
            <text:p text:style-name="P865"/>
          </table:table-cell>
          <table:covered-table-cell>
            <text:list text:style-name="LFO5" text:continue-numbering="true">
              <text:list-item>
                <text:p text:style-name="P866"/>
              </text:list-item>
            </text:list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rows-spanned="3">
            <text:p text:style-name="P870">11</text:p>
          </table:table-cell>
          <table:table-cell table:style-name="TableCell871" table:number-rows-spanned="3">
            <text:p text:style-name="P872"><text:span text:style-name="T873">2</text:span><text:span text:style-name="T874">3</text:span><text:span text:style-name="T875"><text:s/>–<text:s/></text:span><text:span text:style-name="T876">29</text:span><text:span text:style-name="T877"><text:s/>марта</text:span></text:p>
          </table:table-cell>
          <table:table-cell table:style-name="TableCell878" table:number-rows-spanned="3">
            <text:p text:style-name="P879">Неделя профилактики инфекционных заболеваний (в честь Всемирного дня борьбы против туберкулеза)</text:p>
          </table:table-cell>
          <table:table-cell table:style-name="TableCell880">
            <text:p text:style-name="P881"><text:span text:style-name="T882">Работа с населением</text:span><text:span text:style-name="T883">:</text:span></text:p>
            <text:list text:style-name="LFO6" text:continue-numbering="true">
              <text:list-item>
                <text:p text:style-name="P884">Размещение в<text:s/>образовательных и социальных организациях инфографики по теме;</text:p>
              </text:list-item>
              <text:list-item>
                <text:p text:style-name="P885"><text:span text:style-name="T886">Встречи общественности с медицинскими работниками, публичные лекции</text:span><text:span text:style-name="T887">;</text:span></text:p>
              </text:list-item>
              <text:list-item>
                <text:p text:style-name="P888"><text:span text:style-name="T889">Лекции для родителей о профилактики инфекционных заболеваний у детей;</text:span></text:p>
              </text:list-item>
              <text:list-item>
                <text:p text:style-name="P890"><text:span text:style-name="T891">Классные часы в школах по теме профилактики инфекционн</text:span><text:span text:style-name="T892">ых заболеваний. <text:s/></text:span></text:p>
              </text:list-item>
            </text:list>
          </table:table-cell>
          <table:table-cell table:style-name="TableCell893" table:number-rows-spanned="3">
            <text:p text:style-name="P894"><text:span text:style-name="T895">- Инфекционные заболевания возникают при воздействии болезнетворных микроорганизмов на восприимчивый к ним организм и могут передаваться от зараженного человека здоровому.</text:span></text:p>
            <text:p text:style-name="P896"><text:span text:style-name="T897">- Основные пути передачи инфекции и способы профилактики:</text:span></text:p>
            <text:p text:style-name="P898"><text:span text:style-name="T899">1.<text:s/></text:span><text:span text:style-name="T900">Воздушно-капельный путь передачи (грипп, простудные заболевания, ветряная оспа, коклюш, туберкулез, дифтерия, корь, краснуха и др.) – для профилактики используются маски, проветривание, недопущение скопления большого количества людей в помещении;</text:span></text:p>
            <text:p text:style-name="P901"><text:span text:style-name="T902">2. Алимен</text:span><text:span text:style-name="T903">тарный (пищевой) путь передачи (все кишечные инфекции, сальмонеллез, дизентерия, вирусный гепатит А) - важную роль играет личная гигиена, мытье рук, продуктов питания, отсутствие мух в помещениях;</text:span></text:p>
            <text:p text:style-name="P904"><text:span text:style-name="T905">3. Половой путь передачи (вирусный гепатит В и С, ВИЧ-инфек</text:span><text:span text:style-name="T906">ция и т.д.) - важным аспектом профилактики таких инфекций является использование барьерных средств защиты;</text:span></text:p>
            <text:p text:style-name="P907"><text:span text:style-name="T908">4. Кровяной путь передачи (наиболее часто - вирусный гепатит В, ВИЧ-инфекция) – в этом случае предотвратить инфекционные заболевания помогут стерильн</text:span><text:span text:style-name="T909">ый хирургический инструментарий, отказ от татуировок (особенно в домашних условиях).</text:span></text:p>
            <text:p text:style-name="P910"><text:span text:style-name="T911">- Профилактика инфекционных заболеваний включает индивидуальную (вакцинация, соблюдение правил гигиены, закаливание, ведение здорового образа жизни) и общественную профила</text:span><text:span text:style-name="T912">ктику (создание здоровых и безопасных условий труда и быта на производстве, на рабочем месте).</text:span></text:p>
            <text:p text:style-name="P913"><text:span text:style-name="T914">-<text:s/></text:span><text:span text:style-name="T915">Туберкулез –</text:span><text:span text:style-name="T916"><text:s/></text:span><text:span text:style-name="T917">это инфекционное заболевание, вызванное микобактерией, поражающее чаще всего легкие. Помимо легочной формы туберкулеза встречается туберкулезное п</text:span><text:span text:style-name="T918">оражение лимфатической системы, костей, суставов, мочеполовых органов, кожи, глаз, нервной системы.</text:span></text:p>
            <text:p text:style-name="P919"><text:span text:style-name="T920">-<text:s/></text:span><text:span text:style-name="T921">К</text:span><text:span text:style-name="T922"><text:s/></text:span><text:span text:style-name="T923">группам риска</text:span><text:span text:style-name="T924"><text:s/></text:span><text:span text:style-name="T925">относятся маленькие дети, пожилые люди, больные СПИД и ВИЧ-инфекцией, у которых поражена иммунная система.</text:span></text:p>
            <text:p text:style-name="P926"><text:span text:style-name="T927">- Профилактикой туберкулёза</text:span><text:span text:style-name="T928"><text:s/>явл</text:span><text:span text:style-name="T929">яется иммунизация вакциной БЦЖ. Прививку<text:s/></text:span><text:soft-page-break/><text:span text:style-name="T930">делают при<text:s/></text:span><text:span text:style-name="T931">отсутствии противопоказаний в роддоме. Ревакцинация против туберкулеза проводится в 6-7 лет.</text:span></text:p>
            <text:p text:style-name="P932">- В целях раннего выявления туберкулеза у детей до 18 лет ежегодно должна проводиться иммунодиагностика (проба<text:s/>Манту, Диаскинтест).</text:p>
            <text:p text:style-name="P933"><text:span text:style-name="T934">- У взрослых проводят регулярные скрининговые флюорографические обследования</text:span><text:span text:style-name="T935">, частота которых зависит от степени риска заболевания туберкулезом.</text:span></text:p>
          </table:table-cell>
          <table:table-cell table:style-name="TableCell936" table:number-rows-spanned="3">
            <text:p text:style-name="P937"><text:span text:style-name="T938">Информирование населения о важности профилактики инфекционных заболеваний</text:span><text:span text:style-name="T939"><text:s/>и своевременного</text:span><text:span text:style-name="T940"><text:s/>вакцинирования<text:s/>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Корпоративный<text:s/></text:span><text:span text:style-name="T948">сектор:</text:span></text:p>
            <text:list text:style-name="LFO3" text:continue-numbering="true">
              <text:list-item>
                <text:p text:style-name="P949"><text:span text:style-name="T950">Размещение информационных материалов в корпоративных информационных системах и на территории организаций с целью информирования работников по теме</text:span><text:span text:style-name="T951">.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952"/>
              </text:list-item>
            </text:list>
          </table:covered-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Информационное освещение</text:span><text:span text:style-name="T961">:</text:span></text:p>
            <text:list text:style-name="LFO3" text:continue-numbering="true">
              <text:list-item>
                <text:p text:style-name="P962"><text:span text:style-name="T963">Подготовка интервью</text:span><text:span text:style-name="T964">,</text:span><text:span text:style-name="T965"><text:s/>выступлений</text:span><text:span text:style-name="T966"><text:s/>специалистов по теме</text:span><text:span text:style-name="T967">, статей, позитивных новостей и других материалов</text:span><text:span text:style-name="T968">;</text:span></text:p>
              </text:list-item>
              <text:list-item>
                <text:p text:style-name="P969"><text:span text:style-name="T970">Размещение материалов</text:span><text:span text:style-name="T971"><text:s/>в СМИ;</text:span></text:p>
              </text:list-item>
              <text:list-item>
                <text:p text:style-name="P972"><text:span text:style-name="T973">Размещение</text:span><text:span text:style-name="T974"><text:s/>постов по теме в соцсетях</text:span><text:span text:style-name="T975">;</text:span></text:p>
              </text:list-item>
              <text:list-item>
                <text:p text:style-name="P976"><text:span text:style-name="T977">Размещение публикаций по теме<text:s/></text:span><text:span text:style-name="T978"><text:line-break/></text:span><text:span text:style-name="T979">на информационных порталах органов местного самоуправления</text:span><text:span text:style-name="T980">.</text:span></text:p>
              </text:list-item>
            </text:list>
            <text:p text:style-name="P981"/>
          </table:table-cell>
          <table:covered-table-cell>
            <text:list text:style-name="LFO5" text:continue-numbering="true">
              <text:list-item>
                <text:p text:style-name="P982"/>
              </text:list-item>
            </text:list>
          </table:covered-table-cell>
          <table:covered-table-cell>
            <text:p text:style-name="P983"/>
          </table:covered-table-cell>
        </table:table-row>
        <text:soft-page-break/>
        <table:table-row table:style-name="TableRow984">
          <table:table-cell table:style-name="TableCell985" table:number-rows-spanned="3">
            <text:p text:style-name="P986">12</text:p>
          </table:table-cell>
          <table:table-cell table:style-name="TableCell987" table:number-rows-spanned="3">
            <text:p text:style-name="P988"><text:span text:style-name="T989">3</text:span><text:span text:style-name="T990">0</text:span><text:span text:style-name="T991"><text:s/>марта –<text:s/></text:span><text:span text:style-name="T992">5</text:span><text:span text:style-name="T993"><text:s/>апреля</text:span></text:p>
          </table:table-cell>
          <table:table-cell table:style-name="TableCell994" table:number-rows-spanned="3">
            <text:p text:style-name="P995">Неделя здоровья матери и ребенка<text:s/><text:line-break/>(в честь Дня неонатолога<text:s/><text:line-break/>5 апреля)</text:p>
          </table:table-cell>
          <table:table-cell table:style-name="TableCell996">
            <text:p text:style-name="P997"><text:span text:style-name="T998">Работа с населением</text:span><text:span text:style-name="T999">:</text:span></text:p>
            <text:list text:style-name="LFO6" text:continue-numbering="true">
              <text:list-item>
                <text:p text:style-name="P1000">Размещение в образовательных и социальных организациях инфографики по теме;</text:p>
              </text:list-item>
              <text:list-item>
                <text:p text:style-name="P1001"><text:span text:style-name="T1002">Встречи общественности с медицинскими работниками, публичные лекции</text:span><text:span text:style-name="T1003">.</text:span></text:p>
              </text:list-item>
            </text:list>
          </table:table-cell>
          <table:table-cell table:style-name="TableCell1004" table:number-rows-spanned="3">
            <text:p text:style-name="P1005"><text:span text:style-name="T1006">-<text:s/></text:span><text:span text:style-name="T1007">В целях раннего<text:s/></text:span><text:span text:style-name="T1008">выявления тяжелых наследственных и врожденных заболеваний проводится пренатальнай и неонатальный скрининги, которые позволяют своевременно в первые дни жизни ребенка диагностировать заболевания и начать лечение.</text:span></text:p>
            <text:p text:style-name="P1009">- Важна поддержка и пропаганда грудного<text:s/>вскармливания. Грудное вскармливание является важным средством первичной профилактики заболеваний ребенка (в том числе профилактики избыточного веса и ожирения во взрослых возрастах) и матери и незаменимым средством обеспечения идеального питания для здорового развития младенцев.<text:s/></text:p>
            <text:p text:style-name="P1010">- Практика показывает, что реклама детских молочных смесей (заменителей молочного молока) нередко создает впечатление более совершенного продукта в сравнении с грудным молоком, содержит отсылки на полное удовлетворение матери и младенца при вскармливании детскими молочными смесями (заменителями грудного молока), в результате чего эта продукция составляет конкуренцию грудному молоку.<text:s/></text:p>
            <text:p text:style-name="P1011"><text:span text:style-name="T1012">- Одной из составляющих общественного здоровья является здоровье матери и ребенка, в том числе репр</text:span><text:span text:style-name="T1013">одуктивное здоровье и здоровая беременность.</text:span><text:span text:style-name="T1014"><text:s/></text:span></text:p>
          </table:table-cell>
          <table:table-cell table:style-name="TableCell1015" table:number-rows-spanned="3">
            <text:p text:style-name="P1016"><text:span text:style-name="T1017">Своевременная диагностика ГСД, снижение количества фетопатии, пр</text:span><text:span text:style-name="T1018">е</text:span><text:span text:style-name="T1019">экламсии, эклампсии, HELLP-синдрома, снижение количества абортов, в том числе в подростковом возрасте, повышение рождаемости</text:span>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pan text:style-name="T1026">Корпоративный<text:s/></text:span><text:span text:style-name="T1027">сектор:</text:span></text:p>
            <text:list text:style-name="LFO3" text:continue-numbering="true">
              <text:list-item>
                <text:p text:style-name="P1028"><text:span text:style-name="T1029">Размещение информационных материалов в корпоративных информационных системах и на территории организаций с целью информирования работников по теме</text:span></text:p>
              </text:list-item>
              <text:list-item>
                <text:p text:style-name="P1030"><text:span text:style-name="T1031">Организация акций, направленных на психологическое консультирование</text:span><text:span text:style-name="T1032"><text:s/>женщин в условии репродуктивного<text:s/></text:span><text:span text:style-name="T1033">выбора.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034"/>
              </text:list-item>
            </text:list>
          </table:covered-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Информационное освещение</text:span><text:span text:style-name="T1043">:</text:span></text:p>
            <text:list text:style-name="LFO3" text:continue-numbering="true">
              <text:list-item>
                <text:p text:style-name="P1044"><text:span text:style-name="T1045">Подготовка интервью</text:span><text:span text:style-name="T1046">,</text:span><text:span text:style-name="T1047"><text:s/>выступлений</text:span><text:span text:style-name="T1048"><text:s/>специалистов по теме</text:span><text:span text:style-name="T1049">, статей, позитивных новостей и других материалов</text:span><text:span text:style-name="T1050">;</text:span></text:p>
              </text:list-item>
              <text:list-item>
                <text:p text:style-name="P1051"><text:span text:style-name="T1052">Размещение материалов</text:span><text:span text:style-name="T1053"><text:s/>в СМИ;</text:span></text:p>
              </text:list-item>
              <text:list-item>
                <text:p text:style-name="P1054"><text:span text:style-name="T1055">Размещение</text:span><text:span text:style-name="T1056"><text:s/>постов по теме в соцсетях</text:span><text:span text:style-name="T1057">;</text:span></text:p>
              </text:list-item>
              <text:list-item>
                <text:p text:style-name="P1058"><text:span text:style-name="T1059">Размещение публикаций по теме<text:s/></text:span><text:span text:style-name="T1060"><text:line-break/></text:span><text:span text:style-name="T1061">на<text:s/></text:span><text:span text:style-name="T1062">информационных порталах органов местного самоуправления</text:span><text:span text:style-name="T1063">.</text:span></text:p>
              </text:list-item>
            </text:list>
            <text:p text:style-name="P1064"/>
          </table:table-cell>
          <table:covered-table-cell>
            <text:list text:style-name="LFO5" text:continue-numbering="true">
              <text:list-item>
                <text:p text:style-name="P1065"/>
              </text:list-item>
            </text:list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3">
            <text:p text:style-name="P1069">13</text:p>
          </table:table-cell>
          <table:table-cell table:style-name="TableCell1070" table:number-rows-spanned="3">
            <text:p text:style-name="P1071"><text:span text:style-name="T1072">6</text:span><text:span text:style-name="T1073"><text:s/>– 12 апреля</text:span></text:p>
          </table:table-cell>
          <table:table-cell table:style-name="TableCell1074" table:number-rows-spanned="3">
            <text:p text:style-name="P1075">Неделя продвижения здорового образа жизни (в честь Всемирного дня здоровья 7 апреля)</text:p>
          </table:table-cell>
          <table:table-cell table:style-name="TableCell1076">
            <text:p text:style-name="P1077"><text:span text:style-name="T1078">Работа с населением</text:span><text:span text:style-name="T1079">:</text:span></text:p>
            <text:list text:style-name="LFO6" text:continue-numbering="true">
              <text:list-item>
                <text:p text:style-name="P1080">Размещение в образовательных и социальных организациях инфографики по<text:s/>теме;</text:p>
              </text:list-item>
              <text:list-item>
                <text:p text:style-name="P1081"><text:span text:style-name="T1082">Встречи общественности с медицинскими работниками, публичные лекции</text:span><text:span text:style-name="T1083">;</text:span></text:p>
              </text:list-item>
              <text:list-item>
                <text:p text:style-name="P1084"><text:span text:style-name="T1085">Разработка и направление в адрес организаций предложений по стимулированию сотрудников к ведению здорового образа жизни;</text:span></text:p>
              </text:list-item>
              <text:list-item>
                <text:p text:style-name="P1086"><text:span text:style-name="T1087">Проведение акций по здоровому образу жизни среди населения,<text:s/></text:span><text:span text:style-name="T1088">в том числе в образовательных организациях;</text:span></text:p>
              </text:list-item>
              <text:list-item>
                <text:p text:style-name="P1089"><text:span text:style-name="T1090">Организация и проведение в муниципальном образовании<text:s/></text:span><text:span text:style-name="T1091">Всероссийской акции «10000 шагов к здоровью»</text:span><text:span text:style-name="T1092">.</text:span></text:p>
              </text:list-item>
            </text:list>
          </table:table-cell>
          <table:table-cell table:style-name="TableCell1093" table:number-rows-spanned="3">
            <text:p text:style-name="P1094">- ВОЗ констатирует, что неинфекционные заболевания в 70% случаев являются причиной преждевременной смерти, поэтому укрепление здоровья населения одна из актуальных задач здравоохранения, важным аспектом которой является здоровый образ жизни (ЗОЖ).</text:p>
            <text:p text:style-name="P1095">- ЗОЖ, по определению ВОЗ – оптимальное качество жизни, определяемое мотивированным поведением человека, направленным на<text:s/>сохранение и укрепление здоровья, в условиях воздействия на него природных и социальных факторов окружающей среды.</text:p>
            <text:p text:style-name="P1096">- Здоровый образ жизни способен привести к значительному увеличению продолжительности жизни. После 40-50 лет ЗОЖ ассоциирован с увеличением ожидаемой продолжительности жизни на 12-17 лет.</text:p>
            <text:p text:style-name="P1097">- Чрезмерное потребление алкоголя сокращает продолжительность жизни на 5,9 и 4,7 года у мужчин и женщин соответственно, здоровая жизнь при этом сокращается на 4,2 и 2,6 года соответственно.</text:p>
            <text:p text:style-name="P1098">- Различия в<text:s/>ожидаемой продолжительности жизни курильщиков по сравнению с никогда не курившими составили 5,3 года для мужчин и 5,2 года для женщин. Отказ от курения продлевает жизнь бросивших курить на 2,6 года для мужчин и на 3,2 года для женщин. При этом ожирение (индекс массы тела свыше 30) сокращает ОПЖ на 2,5 года.</text:p>
            <text:p text:style-name="P1099">- Исследования показывают, что физическая активность снижает риски смертности от всех причин, в частности, 2,5 часа умеренной активности в неделю (эквивалентно 30 мин умеренной активности в день в течение 5 дней в неделю) по сравнению с нулевой активностью связано со снижением риска смертности от всех причин на 19%, в то время как 7 часов умеренной активности в неделю – на 24%.</text:p>
            <text:p text:style-name="P1100">- Сидение, в особенности без частых перерывов, ассоциировано с повышением смертности от всех причин.</text:p>
          </table:table-cell>
          <table:table-cell table:style-name="TableCell1101" table:number-rows-spanned="3">
            <text:p text:style-name="P1102">Повышение информированности населения различных возрастных групп о важности и возможностях ведения ЗОЖ, профилактики заболеваний, укрепления здоровья и повышения качества жизни</text:p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Корпоративный<text:s/></text:span><text:span text:style-name="T1111">сектор:</text:span></text:p>
            <text:list text:style-name="LFO3" text:continue-numbering="true">
              <text:list-item>
                <text:p text:style-name="P1112"><text:span text:style-name="T1113">Размещение информационных<text:s/></text:span><text:span text:style-name="T1114">материалов в корпоративных информационных системах и на территории организаций с целью информирования работников по теме</text:span><text:span text:style-name="T1115">;</text:span></text:p>
              </text:list-item>
              <text:list-item>
                <text:p text:style-name="P1116"><text:span text:style-name="T1117">Проведение на территории предприятий и организаций акций среди трудовых коллективов по теме популяризации здорового образа жизни;</text:span></text:p>
              </text:list-item>
              <text:list-item>
                <text:p text:style-name="P1118"><text:span text:style-name="T1119">Прив</text:span><text:span text:style-name="T1120">лечение предприятий и организаций к участию во<text:s/></text:span><text:span text:style-name="T1121">Всероссийской акции «10000 шагов к здоровью»</text:span><text:span text:style-name="T1122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123"/>
              </text:list-item>
            </text:list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Информационное освещение</text:span><text:span text:style-name="T1132">:</text:span></text:p>
            <text:list text:style-name="LFO3" text:continue-numbering="true">
              <text:list-item>
                <text:p text:style-name="P1133"><text:span text:style-name="T1134">Подготовка интервью</text:span><text:span text:style-name="T1135">,</text:span><text:span text:style-name="T1136"><text:s/>выступлений</text:span><text:span text:style-name="T1137"><text:s/>специалистов по теме</text:span><text:span text:style-name="T1138">, статей, позитивных новостей и других материалов</text:span><text:span text:style-name="T1139">;</text:span></text:p>
              </text:list-item>
              <text:list-item>
                <text:p text:style-name="P1140"><text:span text:style-name="T1141">Размещение материалов</text:span><text:span text:style-name="T1142"><text:s/>в<text:s/></text:span><text:span text:style-name="T1143">СМИ;</text:span></text:p>
              </text:list-item>
              <text:list-item>
                <text:p text:style-name="P1144"><text:span text:style-name="T1145">Размещение</text:span><text:span text:style-name="T1146"><text:s/>постов по теме в соцсетях</text:span><text:span text:style-name="T1147">;</text:span></text:p>
              </text:list-item>
              <text:list-item>
                <text:p text:style-name="P1148"><text:span text:style-name="T1149">Размещение публикаций по теме<text:s/></text:span><text:span text:style-name="T1150"><text:line-break/></text:span><text:span text:style-name="T1151">на информационных порталах органов местного самоуправления</text:span><text:span text:style-name="T1152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153"/>
              </text:list-item>
            </text:list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3">
            <text:p text:style-name="P1157">14</text:p>
          </table:table-cell>
          <table:table-cell table:style-name="TableCell1158" table:number-rows-spanned="3">
            <text:p text:style-name="P1159">13 – 19 апреля</text:p>
          </table:table-cell>
          <table:table-cell table:style-name="TableCell1160" table:number-rows-spanned="3">
            <text:p text:style-name="P1161"><text:span text:style-name="T1162">Неделя популяризации донорства крови<text:s/></text:span><text:span text:style-name="T1163"><text:line-break/></text:span><text:span text:style-name="T1164">и костного мозга</text:span><text:span text:style-name="T1165"><text:line-break/></text:span><text:span text:style-name="T1166">(в честь Дня донора<text:s/></text:span><text:span text:style-name="T1167"><text:line-break/></text:span><text:span text:style-name="T1168">в России 20 апреля)</text:span></text:p>
          </table:table-cell>
          <table:table-cell table:style-name="TableCell1169">
            <text:p text:style-name="P1170"><text:span text:style-name="T1171">Работа с населением</text:span><text:span text:style-name="T1172">:</text:span></text:p>
            <text:list text:style-name="LFO6" text:continue-numbering="true">
              <text:list-item>
                <text:p text:style-name="P1173">Размещение в образовательных и социальных организациях инфографики по теме;</text:p>
              </text:list-item>
              <text:list-item>
                <text:p text:style-name="P1174"><text:span text:style-name="T1175">Организация и проведение донорских акций среди населения.</text:span></text:p>
              </text:list-item>
            </text:list>
          </table:table-cell>
          <table:table-cell table:style-name="TableCell1176" table:number-rows-spanned="3">
            <text:p text:style-name="P1177">- Научными исследованиями и практическими наблюдениями доказано, что сдача крови в объеме до 500 мл безвредна и безопасна для здоровья человека.</text:p>
            <text:p text:style-name="P1178">- Периодические донации крови оказывают благоприятное стимулирующее воздействие на организм донора.</text:p>
            <text:p text:style-name="P1179">- Как подготовиться к донации:</text:p>
            <text:p text:style-name="P1180">1. Накануне и в день сдачи крови запрещено употреблять жирную, жареную, острую и<text:s/>копченую пищу, колбасные изделия, а также мясные, рыбные и молочные продукты, яйца и масло (в т.ч. растительное), шоколад, орехи и финики, авокадо, свеклу, бананы;</text:p>
            <text:p text:style-name="P1181">2. Лучше пить сладкий чай с вареньем, соки, морсы, компоты, минеральную воду и есть хлеб, сухари, сушки, отварные крупы, макароны на воде без масла, овощи и фрукты, за исключением авокадо, свеклы, бананов;</text:p>
            <text:p text:style-name="P1182">3. За 48 часов до визита в учреждение службы крови нельзя употреблять алкоголь, а за 72 часа — принимать лекарства, содержащие аспирин и анальгетики;</text:p>
            <text:p text:style-name="P1183">4. За час до процедуры донации следует воздержаться от курения;</text:p>
            <text:p text:style-name="P1184">5. Лучше всего на кровопотерю организм реагирует именно в утренние часы. Чем раньше происходит донация, тем легче переносится эта процедура. После 12:00 сдавать кровь рекомендуется только постоянным донорам;</text:p>
            <text:p text:style-name="P1185">6. Не следует планировать донацию после ночного дежурства или бессонной ночи;</text:p>
            <text:p text:style-name="P1186">7. Не стоит планировать сдачу крови непосредственно перед экзаменами, соревнованиями, на время особенно интенсивного периода работы и т.п.</text:p>
            <text:p text:style-name="P1187">- Информация о<text:s/>донорстве костного мозга представлена на сайте https://km.donorstvo.org/</text:p>
          </table:table-cell>
          <table:table-cell table:style-name="TableCell1188" table:number-rows-spanned="3">
            <text:p text:style-name="P1189">Информирование граждан о важности донорства крови и правилах донорства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<text:span text:style-name="T1196">Корпоративный<text:s/></text:span><text:span text:style-name="T1197">сектор:</text:span></text:p>
            <text:list text:style-name="LFO3" text:continue-numbering="true">
              <text:list-item>
                <text:p text:style-name="P1198"><text:span text:style-name="T1199">Размещение информационных материалов в корпоративных информационных системах и на<text:s/></text:span><text:span text:style-name="T1200">территории организаций с целью информирования работников по теме</text:span><text:span text:style-name="T1201">;</text:span></text:p>
              </text:list-item>
              <text:list-item>
                <text:p text:style-name="P1202"><text:span text:style-name="T1203">Организация выездных донорских акций для трудовых коллективов.</text:span></text:p>
              </text:list-item>
            </text:list>
            <text:p text:style-name="P1204"/>
          </table:table-cell>
          <table:covered-table-cell>
            <text:list text:style-name="LFO5" text:continue-numbering="true">
              <text:list-item>
                <text:p text:style-name="P1205"/>
              </text:list-item>
            </text:list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Информационное освещение</text:span><text:span text:style-name="T1214">:</text:span></text:p>
            <text:list text:style-name="LFO3" text:continue-numbering="true">
              <text:list-item>
                <text:p text:style-name="P1215"><text:span text:style-name="T1216">Подготовка интервью</text:span><text:span text:style-name="T1217">,</text:span><text:span text:style-name="T1218"><text:s/>выступлений</text:span><text:span text:style-name="T1219"><text:s/>специалистов по теме</text:span><text:span text:style-name="T1220">, статей, позитивных новостей и других<text:s/></text:span><text:span text:style-name="T1221">материалов</text:span><text:span text:style-name="T1222">;</text:span></text:p>
              </text:list-item>
              <text:list-item>
                <text:p text:style-name="P1223"><text:span text:style-name="T1224">Размещение материалов</text:span><text:span text:style-name="T1225"><text:s/>в СМИ;</text:span></text:p>
              </text:list-item>
              <text:list-item>
                <text:p text:style-name="P1226"><text:span text:style-name="T1227">Размещение</text:span><text:span text:style-name="T1228"><text:s/>постов по теме в соцсетях</text:span><text:span text:style-name="T1229">;</text:span></text:p>
              </text:list-item>
              <text:list-item>
                <text:p text:style-name="P1230"><text:span text:style-name="T1231">Размещение публикаций по теме<text:s/></text:span><text:span text:style-name="T1232"><text:line-break/></text:span><text:span text:style-name="T1233">на информационных порталах органов местного самоуправления</text:span><text:span text:style-name="T1234">.</text:span></text:p>
              </text:list-item>
            </text:list>
            <text:p text:style-name="P1235"/>
          </table:table-cell>
          <table:covered-table-cell>
            <text:list text:style-name="LFO5" text:continue-numbering="true">
              <text:list-item>
                <text:p text:style-name="P1236"/>
              </text:list-item>
            </text:list>
          </table:covered-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3">
            <text:p text:style-name="P1240">15</text:p>
          </table:table-cell>
          <table:table-cell table:style-name="TableCell1241" table:number-rows-spanned="3">
            <text:p text:style-name="P1242"><text:span text:style-name="T1243">2</text:span><text:span text:style-name="T1244">0</text:span><text:span text:style-name="T1245"><text:s/>– 2</text:span><text:span text:style-name="T1246">6</text:span><text:span text:style-name="T1247"><text:s/>апреля</text:span></text:p>
          </table:table-cell>
          <table:table-cell table:style-name="TableCell1248" table:number-rows-spanned="3">
            <text:p text:style-name="P1249"><text:span text:style-name="T1250">Неделя осведомленности о важности иммунопрофилакти</text:span><text:span text:style-name="T1251">-</text:span><text:span text:style-name="T1252">ки (в честь<text:s/></text:span><text:span text:style-name="T1253">Всемирной недели иммунизации 24 апреля)</text:span></text:p>
          </table:table-cell>
          <table:table-cell table:style-name="TableCell1254">
            <text:p text:style-name="P1255"><text:span text:style-name="T1256">Работа с населением</text:span><text:span text:style-name="T1257">:</text:span></text:p>
            <text:list text:style-name="LFO6" text:continue-numbering="true">
              <text:list-item>
                <text:p text:style-name="P1258">Размещение в образовательных и социальных организациях инфографики по теме;</text:p>
              </text:list-item>
              <text:list-item>
                <text:p text:style-name="P1259"><text:span text:style-name="T1260">Встречи общественности с медицинскими работниками, публичные лекции</text:span><text:span text:style-name="T1261">;</text:span></text:p>
              </text:list-item>
              <text:list-item>
                <text:p text:style-name="P1262"><text:span text:style-name="T1263">Организация вакцинации против<text:s/></text:span><text:span text:style-name="T1264">клещевого энцефалита</text:span><text:span text:style-name="T1265">,<text:s/></text:span><text:span text:style-name="T1266">менингококковой инфекции,<text:s/></text:span><text:span text:style-name="T1267">информирование о важности такой вакцинации;</text:span></text:p>
              </text:list-item>
              <text:list-item>
                <text:p text:style-name="P1268"><text:span text:style-name="T1269">Организация акций, направленных на популяризацию вакцинации среди населения;</text:span></text:p>
              </text:list-item>
              <text:list-item>
                <text:p text:style-name="P1270"><text:span text:style-name="T1271">Проведение бесед с родителями о важности вакцинации детей;</text:span></text:p>
              </text:list-item>
              <text:list-item>
                <text:p text:style-name="P1272"><text:span text:style-name="T1273">Раздача на родительских собраниях памяток и лист</text:span><text:span text:style-name="T1274">овок о важности вакцинации детей.</text:span></text:p>
              </text:list-item>
            </text:list>
          </table:table-cell>
          <table:table-cell table:style-name="TableCell1275" table:number-rows-spanned="3">
            <text:p text:style-name="P1276"><text:span text:style-name="T1277">- Вакцинация – одно из величайших достижений медицины. Самый эффективный и безопасный способ борьбы с инфекционными заболеваниями. Благодаря вакцинации побеждена натуральная оспа, на грани ликвидации полиомиелит, резко сни</text:span><text:span text:style-name="T1278">жена заболеваемость корью и дифтерией.</text:span></text:p>
            <text:p text:style-name="P1279"><text:span text:style-name="T1280">- При высоком охвате населения вакцинацией (85-95%) инфекция прекращает распространение. Таким образом коллективный иммунитет защищает тех, кто не может быть привит: новорожденные, люди с тяжелым иммунодефицитом, алле</text:span><text:span text:style-name="T1281">ргиями на компоненты вакцин.</text:span></text:p>
            <text:p text:style-name="P1282">- Безопасность вакцин обеспечивается многоступенчатой системой разработки, жесткими стандартами производства, постоянным мониторингом после выхода на рынок, регламентированными условиями транспортировки и хранения.</text:p>
            <text:p text:style-name="P1283">- В России принят Федеральный закон «Об иммунопрофилактике инфекционных болезней», в котором установлены правовые основы Государственной политики в области иммунопрофилактики инфекционных болезней, осуществляемой в целях охраны здоровья, обеспечения санитарно-эпидемиологического благополучия и здоровья нации.</text:p>
            <text:p text:style-name="P1284"><text:span text:style-name="T1285">- Иммунопрофилактика- непрерывный процесс на протяжении всей жизни человека. Во взрослом возрасте вакцинация защищает людей определенных специальностей (медицинские работники, животноводы), путешественников от тяж</text:span><text:span text:style-name="T1286">елых инфекций. В пожилом возрасте – это профилактика инвалидизации и смерти.<text:s/></text:span></text:p>
            <text:p text:style-name="P1287"><text:span text:style-name="T1288">- Дезинформация о вакцинации представляет угрозу для общественного здоровья. Эти мифы устойчивы, т.к. используют главные страхи человека (за будущее, за детей) и подкрепляются эф</text:span><text:span text:style-name="T1289">фектом «эхо» в социальных сетях. Борьба с ними требует постоянного фактчекинга.</text:span></text:p>
            <text:p text:style-name="P1290"><text:span text:style-name="T1291">- Регулярная вакцинация людей старших возрастов (65 лет и старше) против гриппа и пневмококковой инфекции снижает риски сердечно-сосудистых осложнений инфекций (в частности,<text:s/></text:span><text:span text:style-name="T1292">острого инфаркта миокарда), и, как следствие, смертность от сердечно-сосудистых заболеваний.</text:span></text:p>
          </table:table-cell>
          <table:table-cell table:style-name="TableCell1293" table:number-rows-spanned="3">
            <text:p text:style-name="P1294"><text:span text:style-name="T1295">Информирование населения о важности профилактики инфекционных заболеваний</text:span><text:span text:style-name="T1296"><text:s/>и своевременного вакцинирования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Корпоративный<text:s/></text:span><text:span text:style-name="T1304">сектор:</text:span></text:p>
            <text:list text:style-name="LFO3" text:continue-numbering="true">
              <text:list-item>
                <text:p text:style-name="P1305"><text:span text:style-name="T1306">Размещение информационных<text:s/></text:span><text:span text:style-name="T1307">материалов в корпоративных информационных системах и на территории организаций с целью информирования работников по теме</text:span><text:span text:style-name="T1308">.</text:span></text:p>
              </text:list-item>
            </text:list>
            <text:p text:style-name="P1309"><text:span text:style-name="T1310">-</text:span><text:span text:style-name="T1311"><text:tab/></text:span><text:span text:style-name="T1312">Организация вакцинации<text:s/></text:span><text:span text:style-name="T1313">работающих</text:span><text:span text:style-name="T1314"><text:s/>против клещевого энцефалита</text:span><text:span text:style-name="T1315">.</text:span></text:p>
          </table:table-cell>
          <table:covered-table-cell>
            <text:list text:style-name="LFO5" text:continue-numbering="true">
              <text:list-item>
                <text:p text:style-name="P1316"/>
              </text:list-item>
            </text:list>
          </table:covered-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Информационное освещение</text:span><text:span text:style-name="T1325">:</text:span></text:p>
            <text:list text:style-name="LFO3" text:continue-numbering="true">
              <text:list-item>
                <text:p text:style-name="P1326"><text:span text:style-name="T1327">Подготовка интервью</text:span><text:span text:style-name="T1328">,</text:span><text:span text:style-name="T1329"><text:s/>выступлений</text:span><text:span text:style-name="T1330"><text:s/></text:span><text:span text:style-name="T1331">специалистов по теме</text:span><text:span text:style-name="T1332">, статей, позитивных новостей и других материалов</text:span><text:span text:style-name="T1333">;</text:span></text:p>
              </text:list-item>
              <text:list-item>
                <text:p text:style-name="P1334"><text:span text:style-name="T1335">Размещение материалов</text:span><text:span text:style-name="T1336"><text:s/>в СМИ;</text:span></text:p>
              </text:list-item>
              <text:list-item>
                <text:p text:style-name="P1337"><text:span text:style-name="T1338">Размещение</text:span><text:span text:style-name="T1339"><text:s/>постов по теме в соцсетях</text:span><text:span text:style-name="T1340">;</text:span></text:p>
              </text:list-item>
              <text:list-item>
                <text:p text:style-name="P1341"><text:span text:style-name="T1342">Размещение публикаций по теме<text:s/></text:span><text:span text:style-name="T1343"><text:line-break/></text:span><text:span text:style-name="T1344">на информационных порталах органов местного самоуправления</text:span><text:span text:style-name="T1345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346"/>
              </text:list-item>
            </text:list>
          </table:covered-table-cell>
          <table:covered-table-cell>
            <text:p text:style-name="P1347"/>
          </table:covered-table-cell>
        </table:table-row>
        <table:table-row table:style-name="TableRow1348">
          <table:table-cell table:style-name="TableCell1349" table:number-rows-spanned="3">
            <text:p text:style-name="P1350">16</text:p>
          </table:table-cell>
          <table:table-cell table:style-name="TableCell1351" table:number-rows-spanned="3">
            <text:p text:style-name="P1352">27 апреля – 3 мая</text:p>
          </table:table-cell>
          <table:table-cell table:style-name="TableCell1353" table:number-rows-spanned="3">
            <text:p text:style-name="P1354">Неделя популяризации лучших практик укрепления здоровья на рабочих местах<text:s/><text:line-break/>(в честь Всемирного дня охраны труда 28 апреля)</text:p>
          </table:table-cell>
          <table:table-cell table:style-name="TableCell1355">
            <text:p text:style-name="P1356"><text:span text:style-name="T1357">Работа с населением</text:span><text:span text:style-name="T1358">:</text:span></text:p>
            <text:list text:style-name="LFO6" text:continue-numbering="true">
              <text:list-item>
                <text:p text:style-name="P1359">Размещение в образовательных и социальных организациях инфографики по теме;</text:p>
              </text:list-item>
              <text:list-item>
                <text:p text:style-name="P1360"><text:span text:style-name="T1361">Встречи общественности с<text:s/></text:span><text:span text:style-name="T1362">медицинскими работниками, публичные лекции</text:span><text:span text:style-name="T1363">;</text:span></text:p>
              </text:list-item>
              <text:list-item>
                <text:p text:style-name="P1364"><text:span text:style-name="T1365">Анализ разработки и реализации на территории корпоративных программ укрепления здоровья работающих;</text:span></text:p>
              </text:list-item>
              <text:list-item>
                <text:p text:style-name="P1366"><text:span text:style-name="T1367">Проведение муниципального координационного совета по вопросу разработки и реализации на территории корпоративных</text:span><text:span text:style-name="T1368"><text:s/>программ укрепления здоровья работающих.</text:span></text:p>
              </text:list-item>
            </text:list>
          </table:table-cell>
          <table:table-cell table:style-name="TableCell1369" table:number-rows-spanned="3">
            <text:p text:style-name="P1370"><text:span text:style-name="T1371">-<text:s/></text:span><text:span text:style-name="T1372">Работающие составляют половину мирового населения и вносят основной вклад в экономическое и социальное развитие. Их здоровье определяется не только теми рисками, которые присутствуют на рабочем месте, но и<text:s/></text:span><text:span text:style-name="T1373">социальными и индивидуальными факторами, а также доступностью медико-санитарных услуг.<text:s/></text:span></text:p>
            <text:p text:style-name="P1374"><text:span text:style-name="T1375">-<text:s/></text:span><text:span text:style-name="T1376">В последние десятилетия были изучены и достигнуты значительные улучшения в области безопасности труда за счет использования оценки рисков хронических неинфекционных з</text:span><text:span text:style-name="T1377">аболеваний, медицинских скринингов, обучения технике безопасности, использования усовершенствованного защитного оборудования, улучшения техники механической безопасности и других физических изменений на рабочем месте.<text:s/></text:span></text:p>
            <text:p text:style-name="P1378"><text:span text:style-name="T1379">-<text:s/></text:span><text:span text:style-name="T1380">Производительность труда, конкурен</text:span><text:span text:style-name="T1381">-</text:span><text:span text:style-name="T1382">тоспособность, устойчивость на рынке и экономическая стабильность компаний напрямую зависят от здоровья, безопасности и благополучия работников, и работодатели стали широко внедрять программы «Укрепление здоровья на рабочих местах» для того, чтобы сохранит</text:span><text:span text:style-name="T1383">ь здоровье своих сотрудников и, таким образом, сократить общие расходы, связанные с ухудшением их здоровья.</text:span></text:p>
            <text:p text:style-name="P1384">- Корпоративные программы здоровья позволяют эффективно воздействовать на образ жизни работающих граждан, что приводит к снижению трудовых потерь по<text:s/>причине заболеваемости и повышению результативности труда.<text:s/></text:p>
            <text:p text:style-name="P1385">- Внедрение на производстве корпоративных программ укрепления здоровья, помимо существующих мер профилактики заболеваний, является эффективным элементом системы охраны здоровья работающих и относится к комплексу мер по улучшению условий труда.</text:p>
            <text:p text:style-name="P1386">- Применение профилактических мероприятий по укреплению здоровья работающих успешно снижает заболеваемость и уровень стресса среди них и, как следствие, повышает экономическую эффективность компаний, внедряющих корпоративные программы здоровья.</text:p>
          </table:table-cell>
          <table:table-cell table:style-name="TableCell1387" table:number-rows-spanned="3">
            <text:p text:style-name="P1388">Формирование корпоративной культуры здорового образа жизни в организациях, профилактика профессиональных заболеваний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Корпоративный<text:s/></text:span><text:span text:style-name="T1396">сектор:</text:span></text:p>
            <text:list text:style-name="LFO6" text:continue-numbering="true">
              <text:list-item>
                <text:p text:style-name="P1397"><text:span text:style-name="T1398">Размещение информационных материалов в корпоративных информационных<text:s/></text:span><text:span text:style-name="T1399">системах и на территории организаций с целью информирования работников по теме</text:span><text:span text:style-name="T1400">;</text:span></text:p>
              </text:list-item>
              <text:list-item>
                <text:p text:style-name="P1401">Проведение акции «Дыши полной грудью» (отказ от табака);</text:p>
              </text:list-item>
              <text:list-item>
                <text:p text:style-name="P1402">Проведение акции «Будь активным - встань со своего кресла» - проведение производственной зарядки на рабочих местах;</text:p>
              </text:list-item>
              <text:list-item>
                <text:p text:style-name="P1403"><text:span text:style-name="T1404">Про</text:span><text:span text:style-name="T1405">ведение акции<text:s/></text:span><text:span text:style-name="T1406">«Все под контролем»,<text:s/></text:span><text:span text:style-name="T1407">направленной</text:span><text:span text:style-name="T1408"><text:s/>на измерение давления сотрудников на рабочих местах</text:span></text:p>
              </text:list-item>
              <text:list-item>
                <text:p text:style-name="P1409">Организация диспансеризации и профосмотров организованных коллективов</text:p>
              </text:list-item>
              <text:list-item>
                <text:p text:style-name="P1410"><text:span text:style-name="T1411">Организация выездных профилактических акций и профосмотров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412"/>
              </text:list-item>
            </text:list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Информационное<text:s/></text:span><text:span text:style-name="T1421">освещение</text:span><text:span text:style-name="T1422">:</text:span></text:p>
            <text:list text:style-name="LFO3" text:continue-numbering="true">
              <text:list-item>
                <text:p text:style-name="P1423"><text:span text:style-name="T1424">Подготовка интервью</text:span><text:span text:style-name="T1425">,</text:span><text:span text:style-name="T1426"><text:s/>выступлений</text:span><text:span text:style-name="T1427"><text:s/>специалистов по теме</text:span><text:span text:style-name="T1428">, статей, позитивных новостей и других материалов</text:span><text:span text:style-name="T1429">;</text:span></text:p>
              </text:list-item>
              <text:list-item>
                <text:p text:style-name="P1430"><text:span text:style-name="T1431">Размещение материалов</text:span><text:span text:style-name="T1432"><text:s/>в СМИ;</text:span></text:p>
              </text:list-item>
              <text:list-item>
                <text:p text:style-name="P1433"><text:span text:style-name="T1434">Размещение</text:span><text:span text:style-name="T1435"><text:s/>постов по теме в соцсетях</text:span><text:span text:style-name="T1436">;</text:span></text:p>
              </text:list-item>
              <text:list-item>
                <text:p text:style-name="P1437"><text:span text:style-name="T1438">Размещение публикаций по теме<text:s/></text:span><text:span text:style-name="T1439"><text:line-break/></text:span><text:span text:style-name="T1440">на информационных порталах органов местного</text:span><text:span text:style-name="T1441"><text:s/>самоуправления</text:span><text:span text:style-name="T1442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443"/>
              </text:list-item>
            </text:list>
          </table:covered-table-cell>
          <table:covered-table-cell>
            <text:p text:style-name="P1444"/>
          </table:covered-table-cell>
        </table:table-row>
        <table:table-row table:style-name="TableRow1445">
          <table:table-cell table:style-name="TableCell1446" table:number-rows-spanned="3">
            <text:p text:style-name="P1447">17</text:p>
          </table:table-cell>
          <table:table-cell table:style-name="TableCell1448" table:number-rows-spanned="3">
            <text:p text:style-name="P1449"><text:span text:style-name="T1450">4</text:span><text:span text:style-name="T1451"><text:s/>– 10 мая</text:span></text:p>
          </table:table-cell>
          <table:table-cell table:style-name="TableCell1452" table:number-rows-spanned="3">
            <text:p text:style-name="P1453"><text:span text:style-name="T1454">Неделя<text:s/></text:span><text:span text:style-name="T1455">здорового долголетия</text:span></text:p>
          </table:table-cell>
          <table:table-cell table:style-name="TableCell1456">
            <text:p text:style-name="P1457"><text:span text:style-name="T1458">Работа с населением</text:span><text:span text:style-name="T1459">:</text:span></text:p>
            <text:list text:style-name="LFO1" text:continue-numbering="true">
              <text:list-item>
                <text:p text:style-name="P1460">Размещение в образовательных и социальных организациях инфографики по теме;</text:p>
              </text:list-item>
              <text:list-item>
                <text:p text:style-name="P1461"><text:span text:style-name="T1462">Встречи общественности с медицинскими работниками, публичные лекции</text:span><text:span text:style-name="T1463">;</text:span></text:p>
              </text:list-item>
              <text:list-item>
                <text:p text:style-name="P1464">Организация профилактических<text:s/>осмотров и диспансеризации пожилых граждан во взаимодействии с учреждениями социальной защиты</text:p>
              </text:list-item>
              <text:list-item>
                <text:p text:style-name="P1465"><text:span text:style-name="T1466">Организация вакцинации пожилых граждан против клещевого энцефалита и менингококковой инфекции.<text:s/></text:span></text:p>
              </text:list-item>
            </text:list>
          </table:table-cell>
          <table:table-cell table:style-name="TableCell1467" table:number-rows-spanned="3">
            <text:p text:style-name="P1468">- Здоровое долголетие — это не только достижение преклонного<text:s/>возраста, но и сохранение активного и полноценного образа жизни на протяжении всей жизни.<text:s/></text:p>
            <text:p text:style-name="P1469">- Современные исследования показывают, что качество жизни в пожилом возрасте во многом зависит от образа жизни, привычек и общей заботы о здоровье и душевном состоянии.</text:p>
            <text:p text:style-name="P1470">- Поддержание хорошей физической формы – регулярная физическая активность (ежедневная зарядка, прогулки, силовые упражнения), исключение вредных привычек из жизни, здоровое питание (достаточное потребление белка и пищевых волокон) являются основой<text:s/>продолжительной и активной жизни.</text:p>
            <text:p text:style-name="P1471">Также для здорового долголетия необходимы:</text:p>
            <text:list text:style-name="LFO8" text:continue-numbering="true">
              <text:list-item>
                <text:p text:style-name="P1472">ежегодный контроль состояния здоровья (прохождение диспансеризации);</text:p>
              </text:list-item>
              <text:list-item>
                <text:p text:style-name="P1473">регулярный контроль уровня АД, холестерина и глюкозы в крови, массы тела;</text:p>
              </text:list-item>
              <text:list-item>
                <text:p text:style-name="P1474">при наличии хронических заболеваний<text:s/>– соблюдение графика диспансерного наблюдения;</text:p>
              </text:list-item>
              <text:list-item>
                <text:p text:style-name="P1475">вакцинация;</text:p>
              </text:list-item>
              <text:list-item>
                <text:p text:style-name="P1476">поддержание когнитивных функций – тренировка умственных способностей (логические игры и задачи, не бояться пробовать что-то новое);</text:p>
              </text:list-item>
              <text:list-item>
                <text:p text:style-name="P1477">социальная активность и интерес к жизни (общение с друзьями и близкими, походы в театры и музеи);</text:p>
              </text:list-item>
              <text:list-item>
                <text:p text:style-name="P1478">позитивное мышление и хорошее настроение;</text:p>
              </text:list-item>
              <text:list-item>
                <text:p text:style-name="P1479">достаточный (7-8 часов) и качественный сон.</text:p>
              </text:list-item>
            </text:list>
            <text:p text:style-name="P1480">- В старших возрастах также большую пользу приносят не только аэробные упражнения (быстрая ходьба, по возможности активные игры, плавание, езда на велосипеде, бег, танцы и т.п.), но и выполнение силовых упражнений, при которых задействуются все группы мышц (2 и более раз в неделю).<text:s/></text:p>
            <text:p text:style-name="P1481">- Регулярные упражнения на равновесие, такие как танцы, йога, пилатес, работа в саду, специальная зарядка, тай-чи могут снизить риск падений у людей старших возрастов.</text:p>
          </table:table-cell>
          <table:table-cell table:style-name="TableCell1482" table:number-rows-spanned="3">
            <text:p text:style-name="P1483">Повышение охвата вакцинацией, повышение обращаемости в медицинские организации за профилактическими консультациями и медицинской помощью, сокращение числа случаев падений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<text:span text:style-name="T1490">Корпоративный<text:s/></text:span><text:span text:style-name="T1491">сектор:</text:span></text:p>
            <text:list text:style-name="LFO3" text:continue-numbering="true">
              <text:list-item>
                <text:p text:style-name="P1492"><text:span text:style-name="T1493">Размещение информационных материалов в корпоративных информационных системах и на территории организаций с целью информирования работников по теме</text:span><text:span text:style-name="T1494">;</text:span></text:p>
              </text:list-item>
              <text:list-item>
                <text:p text:style-name="P1495"><text:span text:style-name="T1496">Организация вакцинации пожилых граждан против клещевого энцефалита и менингококковой инфекции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497"/>
              </text:list-item>
            </text:list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<text:span text:style-name="T1505">Информационное освещение</text:span><text:span text:style-name="T1506">:</text:span></text:p>
            <text:list text:style-name="LFO3" text:continue-numbering="true">
              <text:list-item>
                <text:p text:style-name="P1507"><text:span text:style-name="T1508">Подготовка интервью</text:span><text:span text:style-name="T1509">,</text:span><text:span text:style-name="T1510"><text:s/>выступлений</text:span><text:span text:style-name="T1511"><text:s/>специалистов по теме</text:span><text:span text:style-name="T1512">, статей, позитивных новостей и других материалов</text:span><text:span text:style-name="T1513">;</text:span></text:p>
              </text:list-item>
              <text:list-item>
                <text:p text:style-name="P1514"><text:span text:style-name="T1515">Размещение материалов</text:span><text:span text:style-name="T1516"><text:s/>в СМИ;</text:span></text:p>
              </text:list-item>
              <text:list-item>
                <text:p text:style-name="P1517"><text:span text:style-name="T1518">Размещение</text:span><text:span text:style-name="T1519"><text:s/>постов по теме в соцсетях</text:span><text:span text:style-name="T1520">;</text:span></text:p>
              </text:list-item>
              <text:list-item>
                <text:p text:style-name="P1521"><text:span text:style-name="T1522">Размещение публикаций по теме<text:s/></text:span><text:span text:style-name="T1523"><text:line-break/></text:span><text:span text:style-name="T1524">на информационных порталах<text:s/></text:span><text:span text:style-name="T1525">органов местного самоуправления</text:span><text:span text:style-name="T1526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527"/>
              </text:list-item>
            </text:list>
          </table:covered-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3">
            <text:p text:style-name="P1531">18</text:p>
          </table:table-cell>
          <table:table-cell table:style-name="TableCell1532" table:number-rows-spanned="3">
            <text:p text:style-name="P1533"><text:span text:style-name="T1534">1</text:span><text:span text:style-name="T1535">1</text:span><text:span text:style-name="T1536"><text:s/>– 17 мая</text:span></text:p>
          </table:table-cell>
          <table:table-cell table:style-name="TableCell1537" table:number-rows-spanned="3">
            <text:p text:style-name="P1538"><text:span text:style-name="T1539">Неделя<text:s/></text:span><text:span text:style-name="T1540">борьбы<text:s/></text:span><text:span text:style-name="T1541"><text:line-break/></text:span><text:span text:style-name="T1542">с артериальной гипертонией<text:s/></text:span><text:span text:style-name="T1543"><text:line-break/></text:span><text:span text:style-name="T1544">и приверженности назначенной врачом терапии</text:span><text:span text:style-name="T1545"><text:s/>(в честь Всемирного дня борьбы с артериальной гипертонией 17 мая)</text:span></text:p>
          </table:table-cell>
          <table:table-cell table:style-name="TableCell1546">
            <text:p text:style-name="P1547"><text:span text:style-name="T1548">Работа с населением</text:span><text:span text:style-name="T1549">:</text:span></text:p>
            <text:list text:style-name="LFO6" text:continue-numbering="true">
              <text:list-item>
                <text:p text:style-name="P1550">Размещение в образовательных <text:s/>и<text:s/>социальных организациях инфографики по теме;</text:p>
              </text:list-item>
              <text:list-item>
                <text:p text:style-name="P1551"><text:span text:style-name="T1552">Встречи общественности с медицинскими работниками, публичные лекции</text:span><text:span text:style-name="T1553">;</text:span></text:p>
              </text:list-item>
              <text:list-item>
                <text:p text:style-name="P1554"><text:span text:style-name="T1555">Проведение акций, направленных на измерение давления населения, с последующей консультацией медицинских специалистов.<text:s/></text:span></text:p>
              </text:list-item>
            </text:list>
          </table:table-cell>
          <table:table-cell table:style-name="TableCell1556" table:number-rows-spanned="3">
            <text:p text:style-name="P1557"><text:span text:style-name="T1558">- Артериальная гиперте</text:span><text:span text:style-name="T1559">нзия - ведущий фактор сердечно</text:span><text:span text:style-name="T1560">‑</text:span><text:span text:style-name="T1561">сосудистой смертности, требующий системного профилактического контроля.</text:span></text:p>
            <text:p text:style-name="P1562">- Постоянный приём назначенных врачом гипотензивных препаратов является необходимым условием эффективной вторичной профилактики.</text:p>
            <text:p text:style-name="P1563">- Регулярное<text:s/>самостоятельное измерение артериального давления способствует повышению самоконтроля и эффективности лечения.</text:p>
            <text:p text:style-name="P1564">- Немедикаментозные меры, включая снижение потребления соли, контроль массы тела и повышение физической активности, доказано снижают уровень артериального давления.</text:p>
            <text:p text:style-name="P1565"><text:span text:style-name="T1566">- Формирование приверженности терапии - ключевой элемент профилактики осложнений, включая инсульт и инфаркт</text:span><text:span text:style-name="T1567"><text:s/></text:span><text:span text:style-name="T1568">миокарда.</text:span></text:p>
          </table:table-cell>
          <table:table-cell table:style-name="TableCell1569" table:number-rows-spanned="3">
            <text:p text:style-name="P1570"><text:span text:style-name="T1571">Повышение осведомленности о важности контроля артериального давления</text:span>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Корпоративный<text:s/></text:span><text:span text:style-name="T1579">сектор:</text:span></text:p>
            <text:list text:style-name="LFO3" text:continue-numbering="true">
              <text:list-item>
                <text:p text:style-name="P1580"><text:span text:style-name="T1581">Размещение<text:s/></text:span><text:span text:style-name="T1582">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1583">е;</text:span></text:p>
              </text:list-item>
              <text:list-item>
                <text:p text:style-name="P1584"><text:span text:style-name="T1585">Проведение акции<text:s/></text:span><text:span text:style-name="T1586">«Все под контролем»,<text:s/></text:span><text:span text:style-name="T1587">направленной</text:span><text:span text:style-name="T1588"><text:s/>на измерение давления сотрудников на рабочих местах</text:span><text:span text:style-name="T1589">;</text:span></text:p>
              </text:list-item>
              <text:list-item>
                <text:p text:style-name="P1590"><text:span text:style-name="T1591">Внедрение на на</text:span><text:span text:style-name="T1592">иболее крупных региональных предприятиях программ по измерению артериального давления и распространения знаний о здоровом сердце</text:span><text:span text:style-name="T1593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594"/>
              </text:list-item>
            </text:list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Информационное освещение</text:span><text:span text:style-name="T1603">:</text:span></text:p>
            <text:list text:style-name="LFO3" text:continue-numbering="true">
              <text:list-item>
                <text:p text:style-name="P1604"><text:span text:style-name="T1605">Подготовка интервью</text:span><text:span text:style-name="T1606">,</text:span><text:span text:style-name="T1607"><text:s/>выступлений</text:span><text:span text:style-name="T1608"><text:s/>специалистов по теме</text:span><text:span text:style-name="T1609">, статей, позитивных новостей и других<text:s/></text:span><text:span text:style-name="T1610">материалов</text:span><text:span text:style-name="T1611">;</text:span></text:p>
              </text:list-item>
              <text:list-item>
                <text:p text:style-name="P1612"><text:span text:style-name="T1613">Размещение материалов</text:span><text:span text:style-name="T1614"><text:s/>в СМИ;</text:span></text:p>
              </text:list-item>
              <text:list-item>
                <text:p text:style-name="P1615"><text:span text:style-name="T1616">Размещение</text:span><text:span text:style-name="T1617"><text:s/>постов по теме в соцсетях</text:span><text:span text:style-name="T1618">;</text:span></text:p>
              </text:list-item>
              <text:list-item>
                <text:p text:style-name="P1619"><text:span text:style-name="T1620">Размещение публикаций по теме<text:s/></text:span><text:span text:style-name="T1621"><text:line-break/></text:span><text:span text:style-name="T1622">на информационных порталах органов местного самоуправления</text:span><text:span text:style-name="T1623">.</text:span><text:span text:style-name="T1624">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625"/>
              </text:list-item>
            </text:list>
          </table:covered-table-cell>
          <table:covered-table-cell>
            <text:p text:style-name="P1626"/>
          </table:covered-table-cell>
        </table:table-row>
        <table:table-row table:style-name="TableRow1627">
          <table:table-cell table:style-name="TableCell1628" table:number-rows-spanned="3">
            <text:p text:style-name="P1629">19</text:p>
          </table:table-cell>
          <table:table-cell table:style-name="TableCell1630" table:number-rows-spanned="3">
            <text:p text:style-name="P1631"><text:span text:style-name="T1632">1</text:span><text:span text:style-name="T1633">8</text:span><text:span text:style-name="T1634"><text:s/>– 24 мая</text:span></text:p>
          </table:table-cell>
          <table:table-cell table:style-name="TableCell1635" table:number-rows-spanned="3">
            <text:p text:style-name="P1636">Неделя профилактики заболеваний эндокринной системы (в честь<text:s/>Всемирного дня щитовидной железы 25 мая)</text:p>
          </table:table-cell>
          <table:table-cell table:style-name="TableCell1637">
            <text:p text:style-name="P1638"><text:span text:style-name="T1639">Работа с населением</text:span><text:span text:style-name="T1640">:</text:span></text:p>
            <text:list text:style-name="LFO6" text:continue-numbering="true">
              <text:list-item>
                <text:p text:style-name="P1641">Размещение в образовательных и социальных организациях инфографики по теме;</text:p>
              </text:list-item>
              <text:list-item>
                <text:p text:style-name="P1642"><text:span text:style-name="T1643">Встречи общественности с медицинскими работниками, публичные лекции</text:span><text:span text:style-name="T1644">;</text:span></text:p>
              </text:list-item>
              <text:list-item>
                <text:p text:style-name="P1645"><text:span text:style-name="T1646">Обеспечение доступности для населения продуктов<text:s/></text:span><text:span text:style-name="T1647">питания, обогащенных микронутриентами;</text:span></text:p>
              </text:list-item>
              <text:list-item>
                <text:p text:style-name="P1648"><text:span text:style-name="T1649">Обеспечение доступности для населения точек реализации овощей и фруктов.<text:s/></text:span></text:p>
              </text:list-item>
            </text:list>
          </table:table-cell>
          <table:table-cell table:style-name="TableCell1650" table:number-rows-spanned="3">
            <text:p text:style-name="P1651">- 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сахарного диабета и других серьезных нарушений.</text:p>
            <text:p text:style-name="P1652">- К основным факторам, которые приводят к развитию эндокринных нарушений, относятся: инфекционные заболевания, наследственный фактор, хронические заболевания других органов и систем, сердечно-сосудистая недостаточность, хирургические вмешательства, прием ряда препаратов.</text:p>
            <text:p text:style-name="P1653">- Так как гормоны, вырабатываемые железами внутренней секреции, регулируют работу других органов и систем, то при эндокринных заболеваниях нарушается обмен веществ и возникают симптомы, характерные, например, для заболеваний кожи, почек и т.д.</text:p>
            <text:p text:style-name="P1654">- Потребление йодированной соли способствует профилактике эндокринных нарушений и заболеваний нервной системы новорожденных и маленьких детей.</text:p>
            <text:p text:style-name="P1655">- Рекомендованное количество йода человеку в соответствии с потребностями организма человека – 150-200 мкг/сут., что обеспечивается 4-5 граммами йодированной соли.</text:p>
            <text:p text:style-name="P1656">- Йодированная соль – это обычная поваренная соль (хлорид 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.</text:p>
            <text:p text:style-name="P1657">- Беременные и кормящие женщины должны не только использовать йодированную соль, но и принимать дополнительно препараты с йодом, чтобы обеспечить здоровое развитие нервной системы ребёнка и когнитивных способностей.<text:s/></text:p>
          </table:table-cell>
          <table:table-cell table:style-name="TableCell1658" table:number-rows-spanned="3">
            <text:p text:style-name="P1659">Повышение информированности специалистов и населения о профилактике заболеваний эндокринной системы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<text:span text:style-name="T1666">Корпоративный<text:s/></text:span><text:span text:style-name="T1667">сектор:</text:span></text:p>
            <text:list text:style-name="LFO3" text:continue-numbering="true">
              <text:list-item>
                <text:p text:style-name="P1668"><text:span text:style-name="T1669">Размещение информационных материалов в корпоративных информационных системах и на территории<text:s/></text:span><text:span text:style-name="T1670">организаций с целью информирования работников по тем</text:span><text:span text:style-name="T1671">е.</text:span></text:p>
              </text:list-item>
            </text:list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<text:span text:style-name="T1680">Информационное освещение</text:span><text:span text:style-name="T1681">:</text:span></text:p>
            <text:list text:style-name="LFO3" text:continue-numbering="true">
              <text:list-item>
                <text:p text:style-name="P1682"><text:span text:style-name="T1683">Подготовка интервью</text:span><text:span text:style-name="T1684">,</text:span><text:span text:style-name="T1685"><text:s/>выступлений</text:span><text:span text:style-name="T1686"><text:s/>специалистов по теме</text:span><text:span text:style-name="T1687">, статей, позитивных новостей и других материалов</text:span><text:span text:style-name="T1688">;</text:span></text:p>
              </text:list-item>
              <text:list-item>
                <text:p text:style-name="P1689"><text:span text:style-name="T1690">Размещение материалов</text:span><text:span text:style-name="T1691"><text:s/>в СМИ;</text:span></text:p>
              </text:list-item>
              <text:list-item>
                <text:p text:style-name="P1692"><text:span text:style-name="T1693">Размещение</text:span><text:span text:style-name="T1694"><text:s/>постов по теме в соцсетях</text:span><text:span text:style-name="T1695">;</text:span></text:p>
              </text:list-item>
              <text:list-item>
                <text:p text:style-name="P1696"><text:span text:style-name="T1697">Размещение публикаций по теме<text:s/></text:span><text:span text:style-name="T1698"><text:line-break/></text:span><text:span text:style-name="T1699">на информационных порталах органов местного самоуправления</text:span><text:span text:style-name="T1700">.</text:span></text:p>
              </text:list-item>
            </text:list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table-cell table:style-name="TableCell1704" table:number-rows-spanned="3">
            <text:p text:style-name="P1705">20</text:p>
          </table:table-cell>
          <table:table-cell table:style-name="TableCell1706" table:number-rows-spanned="3">
            <text:p text:style-name="P1707"><text:span text:style-name="T1708">25 мая –<text:s/></text:span><text:span text:style-name="T1709">3</text:span><text:span text:style-name="T1710">1<text:s/></text:span><text:span text:style-name="T1711">мая</text:span></text:p>
          </table:table-cell>
          <table:table-cell table:style-name="TableCell1712" table:number-rows-spanned="3">
            <text:p text:style-name="P1713">Неделя отказа от табака (в честь Всемирного дня без табака 31 мая)</text:p>
          </table:table-cell>
          <table:table-cell table:style-name="TableCell1714">
            <text:p text:style-name="P1715"><text:span text:style-name="T1716">Работа с населением</text:span><text:span text:style-name="T1717">:</text:span></text:p>
            <text:list text:style-name="LFO6" text:continue-numbering="true">
              <text:list-item>
                <text:p text:style-name="P1718">Размещение в образовательных и социальных<text:s/>организациях инфографики по теме;</text:p>
              </text:list-item>
              <text:list-item>
                <text:p text:style-name="P1719"><text:span text:style-name="T1720">Встречи общественности с медицинскими работниками, публичные лекции</text:span><text:span text:style-name="T1721">;</text:span></text:p>
              </text:list-item>
              <text:list-item>
                <text:p text:style-name="P1722"><text:span text:style-name="T1723">Организация и проведение мероприятий по отказ</text:span><text:span text:style-name="T1724">у</text:span><text:span text:style-name="T1725"><text:s/>от табака и никотинсодержащей продукции в образовательных учреждениях</text:span><text:span text:style-name="T1726">;</text:span></text:p>
              </text:list-item>
              <text:list-item>
                <text:p text:style-name="P1727"><text:span text:style-name="T1728">Организация акций по отказу от<text:s/></text:span><text:span text:style-name="T1729">табака и никотинсодержащей продукции среди населения;</text:span></text:p>
              </text:list-item>
              <text:list-item>
                <text:p text:style-name="P1730"><text:span text:style-name="T1731">Организация мероприятий, направленных на информирование граждан</text:span><text:span text:style-name="T1732"><text:s/>из</text:span><text:span text:style-name="T1733"><text:s/></text:span><text:span text:style-name="T1734">числа</text:span><text:span text:style-name="T1735"><text:s/></text:span><text:span text:style-name="T1736">коренных</text:span><text:span text:style-name="T1737"><text:s/></text:span><text:span text:style-name="T1738">малочисленных народов</text:span><text:span text:style-name="T1739"><text:s/></text:span><text:span text:style-name="T1740">Севера</text:span><text:span text:style-name="T1741"><text:s/>о вреде табакокурения</text:span><text:span text:style-name="T1742">.</text:span></text:p>
              </text:list-item>
            </text:list>
          </table:table-cell>
          <table:table-cell table:style-name="TableCell1743" table:number-rows-spanned="3">
            <text:p text:style-name="P1744"><text:span text:style-name="T1745">-<text:s/></text:span><text:span text:style-name="T1746">Курение главный, основной модифицируемый фактор риска с наибольшим</text:span><text:span text:style-name="T1747"><text:s/>вкладом в заболеваемость и смертность от НИЗ.</text:span></text:p>
            <text:p text:style-name="P1748"><text:span text:style-name="T1749">- Влияние никотинсодержащей продукции на организм: затруднение дыхания, возникновение затяжного кашля и одышки;</text:span><text:span text:style-name="T1750"><text:s/></text:span><text:span text:style-name="T1751">ухудшение памяти, возможно возникновение нарушения мелкой моторики и координации движений;</text:span><text:span text:style-name="T1752"><text:s/></text:span><text:span text:style-name="T1753">регуля</text:span><text:span text:style-name="T1754">рное учащение сердцебиения, сердечные заболевания;</text:span><text:span text:style-name="T1755"><text:s/></text:span><text:span text:style-name="T1756">низкая выносливость, нервное истощение;</text:span><text:span text:style-name="T1757"><text:s/></text:span><text:span text:style-name="T1758">риск развития онкологических заболеваний;</text:span><text:span text:style-name="T1759"><text:s/></text:span><text:span text:style-name="T1760">опасность для репродуктивного здоровья</text:span><text:span text:style-name="T1761">;</text:span></text:p>
            <text:p text:style-name="P1762"><text:span text:style-name="T1763">-<text:s/></text:span><text:span text:style-name="T1764">Не только активное, но и пассивное курение – воздействие вторичного и третичного<text:s/></text:span><text:span text:style-name="T1765">табачного дыма смертельно опасны для здоровья:</text:span></text:p>
            <text:p text:style-name="P1766"><text:span text:style-name="T1767">- Э</text:span><text:span text:style-name="T1768">лектронные сигареты, вейпы и системы нагревания табака приводят к тем же заболеваниям, что и курение табака;</text:span></text:p>
            <text:p text:style-name="P1769"><text:span text:style-name="T1770">- К</text:span><text:span text:style-name="T1771">урение и потребление электронных сигарет влияет на репродуктивное здоровье мужчин и женщин;</text:span></text:p>
            <text:p text:style-name="P1772"><text:span text:style-name="T1773">-<text:s/></text:span><text:span text:style-name="T1774">К</text:span><text:span text:style-name="T1775">урение и потребление электронных сигарет связано развитием ряда инфекций, включая разновидности пневмоний и COVID -19;</text:span></text:p>
            <text:p text:style-name="P1776"><text:span text:style-name="T1777">- К</text:span><text:span text:style-name="T1778">урение и потребление электронных сигарет приводят к тяжелей никотиновой зависимости, что затрудняет отказ от курения;</text:span></text:p>
            <text:p text:style-name="P1779"><text:span text:style-name="T1780">- Курение<text:s/></text:span><text:span text:style-name="T1781">является причиной смертности от рака лёгкого в 90% всех случаев, от бронхита и эмфиземы в 75% и от болезни сердца в примерно 25% всех случаев</text:span><text:span text:style-name="T1782">;</text:span></text:p>
            <text:p text:style-name="P1783"><text:span text:style-name="T1784">- Отказ от курения снижает риск смерти на 50%</text:span><text:span text:style-name="T1785">;</text:span></text:p>
            <text:p text:style-name="P1786"><text:span text:style-name="T1787">- Курение при беременности повышает риск выкидыша на 32%, увеличив</text:span><text:span text:style-name="T1788">ает риск рождения ребёнка с низкой массой тела (на 89%)</text:span><text:span text:style-name="T1789">;</text:span></text:p>
            <text:p text:style-name="P1790"><text:span text:style-name="T1791">- Н</text:span><text:span text:style-name="T1792">икотиновую, а также табачную зависимость можно и нужно лечить с помощью медикаментов и эффективной психологической поддержки.</text:span></text:p>
          </table:table-cell>
          <table:table-cell table:style-name="TableCell1793" table:number-rows-spanned="3">
            <text:p text:style-name="P1794"><text:span text:style-name="T1795">Повышение информированности граждан о важности отказа от употребления<text:s/></text:span><text:span text:style-name="T1796">никотинсодержащей продукции</text:span>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<text:span text:style-name="T1803">Корпоративный<text:s/></text:span><text:span text:style-name="T1804">сектор:</text:span></text:p>
            <text:list text:style-name="LFO3" text:continue-numbering="true">
              <text:list-item>
                <text:p text:style-name="P1805"><text:span text:style-name="T1806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1807">е;</text:span></text:p>
              </text:list-item>
              <text:list-item>
                <text:p text:style-name="P1808"><text:span text:style-name="T1809">Организация и проведение мероприятий по отказу от<text:s/></text:span><text:span text:style-name="T1810">табака и никотинсодержащей продукции в трудовых коллективах</text:span><text:span text:style-name="T181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812"/>
              </text:list-item>
            </text:list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<text:span text:style-name="T1820">Информационное освещение</text:span><text:span text:style-name="T1821">:</text:span></text:p>
            <text:list text:style-name="LFO3" text:continue-numbering="true">
              <text:list-item>
                <text:p text:style-name="P1822"><text:span text:style-name="T1823">Подготовка интервью</text:span><text:span text:style-name="T1824">,</text:span><text:span text:style-name="T1825"><text:s/>выступлений</text:span><text:span text:style-name="T1826"><text:s/>специалистов по теме</text:span><text:span text:style-name="T1827">, статей, позитивных новостей и других материалов</text:span><text:span text:style-name="T1828">;</text:span></text:p>
              </text:list-item>
              <text:list-item>
                <text:p text:style-name="P1829"><text:span text:style-name="T1830">Размещение материалов</text:span><text:span text:style-name="T1831"><text:s/>в СМИ;</text:span></text:p>
              </text:list-item>
              <text:list-item>
                <text:p text:style-name="P1832"><text:span text:style-name="T1833">Размещение</text:span><text:span text:style-name="T1834"><text:s/>постов по теме в<text:s/></text:span><text:span text:style-name="T1835">соцсетях</text:span><text:span text:style-name="T1836">;</text:span></text:p>
              </text:list-item>
              <text:list-item>
                <text:p text:style-name="P1837"><text:span text:style-name="T1838">Размещение публикаций по теме<text:s/></text:span><text:span text:style-name="T1839"><text:line-break/></text:span><text:span text:style-name="T1840">на информационных порталах органов местного самоуправления</text:span><text:span text:style-name="T184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842"/>
              </text:list-item>
            </text:list>
          </table:covered-table-cell>
          <table:covered-table-cell>
            <text:p text:style-name="P1843"/>
          </table:covered-table-cell>
        </table:table-row>
        <table:table-row table:style-name="TableRow1844">
          <table:table-cell table:style-name="TableCell1845" table:number-rows-spanned="3">
            <text:p text:style-name="P1846">21</text:p>
          </table:table-cell>
          <table:table-cell table:style-name="TableCell1847" table:number-rows-spanned="3">
            <text:p text:style-name="P1848"><text:span text:style-name="T1849">1</text:span><text:span text:style-name="T1850"><text:s/>– 7 июня</text:span></text:p>
          </table:table-cell>
          <table:table-cell table:style-name="TableCell1851" table:number-rows-spanned="3">
            <text:p text:style-name="P1852">Неделя сохранения здоровья детей</text:p>
          </table:table-cell>
          <table:table-cell table:style-name="TableCell1853">
            <text:p text:style-name="P1854"><text:span text:style-name="T1855">Работа с населением</text:span><text:span text:style-name="T1856">:</text:span></text:p>
            <text:list text:style-name="LFO6" text:continue-numbering="true">
              <text:list-item>
                <text:p text:style-name="P1857">Размещение в образовательных и социальных организациях инфографики по теме;</text:p>
              </text:list-item>
              <text:list-item>
                <text:p text:style-name="P1858"><text:span text:style-name="T1859">Встречи<text:s/></text:span><text:span text:style-name="T1860">общественности с медицинскими работниками, публичные лекции</text:span><text:span text:style-name="T1861">;</text:span></text:p>
              </text:list-item>
              <text:list-item>
                <text:p text:style-name="P1862"><text:span text:style-name="T1863">Распространение информационных листовок<text:s/></text:span><text:span text:style-name="T1864">среди родителей</text:span><text:span text:style-name="T1865"><text:s/>по теме профилактики детского травматизма</text:span><text:span text:style-name="T1866"><text:s/>летом;</text:span></text:p>
              </text:list-item>
              <text:list-item>
                <text:p text:style-name="P1867"><text:span text:style-name="T1868">Проведение<text:s/></text:span><text:span text:style-name="T1869">акций, популяризирующих здоровый образ жизни, среди детей и подростков;</text:span></text:p>
              </text:list-item>
              <text:list-item>
                <text:p text:style-name="P1870"><text:span text:style-name="T1871">Психологическое консультирование родителей по вопросам проблемных взаимоотношений с детьми</text:span><text:span text:style-name="T1872">;</text:span></text:p>
              </text:list-item>
              <text:list-item>
                <text:p text:style-name="P1873"><text:span text:style-name="T1874">Проведение профилактических бесед с родителями и их детьми на тему профилактики детского травматизма летом;</text:span></text:p>
              </text:list-item>
              <text:list-item>
                <text:p text:style-name="P1875"><text:span text:style-name="T1876">Консультирование родителей по вопросам организации здоро</text:span><text:span text:style-name="T1877">вого образа жизни ребенка. <text:s/></text:span></text:p>
              </text:list-item>
            </text:list>
          </table:table-cell>
          <table:table-cell table:style-name="TableCell1878" table:number-rows-spanned="3">
            <text:p text:style-name="P1879">- В целях раннего выявления тяжелых наследственных и врожденных заболеваний в Российской Федерации проводится пренатальный и неонатальный скрининги, которые позволяют своевременно диагностировать заболевания, начать лечение.</text:p>
            <text:p text:style-name="P1880">-<text:s/>Особое внимание государства уделяется категории детей, страдающих редкими (орфанными) заболеваниями, приводящими к ранней инвалидизации и сокращению продолжительности жизни.</text:p>
            <text:p text:style-name="P1881">- Также подростки злоупотребляют алкоголем, табачными изделиями, электронными сигаретами, в связи с чем важно повышать их осведомленность о вреде для здоровья и преимуществах здорового образа жизни</text:p>
            <text:p text:style-name="P1882"><text:span text:style-name="T1883">- Важную роль играет предотвращение несчастных случаев и травм среди детей. Минздравом России разработана Памятка «Детский травматизм»</text:span><text:span text:style-name="T1884">;</text:span></text:p>
            <text:p text:style-name="P1885"><text:span text:style-name="T1886">- По</text:span><text:span text:style-name="T1887"><text:s/>данным Росстата, травмы, отравления и некоторые другие последствия воздействия внешних факторов занимают первое место (до 30%) в структуре смертности детей от 0-17 лет.</text:span><text:span text:style-name="T1888">;</text:span></text:p>
            <text:p text:style-name="P1889"><text:span text:style-name="T1890">- Знание основ профилактических мероприятий способно предотвратить тяжёлую инвалиднос</text:span><text:span text:style-name="T1891">ть и смертельный исход у детей. Педагогические работники, родители должны прививать детям навыки безопасной жизнедеятельности, объяснять и проводить профилактические мероприятия, направленные на профилактику детского травматизма</text:span><text:span text:style-name="T1892">;</text:span></text:p>
            <text:p text:style-name="P1893"><text:span text:style-name="T1894">-<text:s/></text:span><text:span text:style-name="T1895">Например, для профилакти</text:span><text:span text:style-name="T1896">ки ожогов среди детей родители должны ограничить доступ детей к огню, плите, раскаленным поверхностям, кастрюлям с горячей едой и чайникам с кипятком.<text:s/></text:span></text:p>
          </table:table-cell>
          <table:table-cell table:style-name="TableCell1897" table:number-rows-spanned="3">
            <text:p text:style-name="P1898">Повышение приверженности детей и подростков к ведению здорового образа жизни, повышение внимания<text:s/>родителей и опекунов к вопросам здоровья детей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<text:span text:style-name="T1905">Корпоративный<text:s/></text:span><text:span text:style-name="T1906">сектор:</text:span></text:p>
            <text:list text:style-name="LFO3" text:continue-numbering="true">
              <text:list-item>
                <text:p text:style-name="P1907"><text:span text:style-name="T1908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1909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910"/>
              </text:list-item>
            </text:list>
          </table:covered-table-cell>
          <table:covered-table-cell>
            <text:p text:style-name="P1911"/>
          </table:covered-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<text:span text:style-name="T1918">Информационное освещение</text:span><text:span text:style-name="T1919">:</text:span></text:p>
            <text:list text:style-name="LFO3" text:continue-numbering="true">
              <text:list-item>
                <text:p text:style-name="P1920"><text:span text:style-name="T1921">Подготовка интервью</text:span><text:span text:style-name="T1922">,</text:span><text:span text:style-name="T1923"><text:s/>выступлений</text:span><text:span text:style-name="T1924"><text:s/>специалистов по теме</text:span><text:span text:style-name="T1925">, статей, позитивных новостей и других материалов</text:span><text:span text:style-name="T1926">;</text:span></text:p>
              </text:list-item>
              <text:list-item>
                <text:p text:style-name="P1927"><text:span text:style-name="T1928">Размещение материалов</text:span><text:span text:style-name="T1929"><text:s/>в СМИ;</text:span></text:p>
              </text:list-item>
              <text:list-item>
                <text:p text:style-name="P1930"><text:span text:style-name="T1931">Размещение</text:span><text:span text:style-name="T1932"><text:s/>постов по теме в соцсетях</text:span><text:span text:style-name="T1933">;</text:span></text:p>
              </text:list-item>
              <text:list-item>
                <text:p text:style-name="P1934"><text:span text:style-name="T1935">Размещение публикаций по теме<text:s/></text:span><text:span text:style-name="T1936"><text:line-break/></text:span><text:span text:style-name="T1937">на информационных порталах органов местного самоуправл</text:span><text:span text:style-name="T1938">ения</text:span><text:span text:style-name="T1939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940"/>
              </text:list-item>
            </text:list>
          </table:covered-table-cell>
          <table:covered-table-cell>
            <text:p text:style-name="P1941"/>
          </table:covered-table-cell>
        </table:table-row>
        <table:table-row table:style-name="TableRow1942">
          <table:table-cell table:style-name="TableCell1943" table:number-rows-spanned="3">
            <text:p text:style-name="P1944">22</text:p>
          </table:table-cell>
          <table:table-cell table:style-name="TableCell1945" table:number-rows-spanned="3">
            <text:p text:style-name="P1946"><text:span text:style-name="T1947">8</text:span><text:span text:style-name="T1948"><text:s/>–<text:s/></text:span><text:span text:style-name="T1949">14</text:span><text:span text:style-name="T1950"><text:s/>июня</text:span></text:p>
          </table:table-cell>
          <table:table-cell table:style-name="TableCell1951" table:number-rows-spanned="3">
            <text:p text:style-name="P1952">Неделя информирования о важности физической активности</text:p>
          </table:table-cell>
          <table:table-cell table:style-name="TableCell1953">
            <text:p text:style-name="P1954"><text:span text:style-name="T1955">Работа с населением</text:span><text:span text:style-name="T1956">:</text:span></text:p>
            <text:list text:style-name="LFO6" text:continue-numbering="true">
              <text:list-item>
                <text:p text:style-name="P1957">Размещение в образовательных и социальных организациях инфографики по теме;</text:p>
              </text:list-item>
              <text:list-item>
                <text:p text:style-name="P1958"><text:span text:style-name="T1959">Встречи общественности с медицинскими работниками, публичные лекции</text:span><text:span text:style-name="T1960">;</text:span></text:p>
              </text:list-item>
              <text:list-item>
                <text:p text:style-name="P1961"><text:span text:style-name="T1962">Проведение<text:s/></text:span><text:span text:style-name="T1963">акций, направленных на популяризацию среди граждан физической активности;</text:span></text:p>
              </text:list-item>
              <text:list-item>
                <text:p text:style-name="P1964"><text:span text:style-name="T1965">Проведение акций для детей и подростков, направленных на популяризацию физической активности.</text:span></text:p>
              </text:list-item>
            </text:list>
          </table:table-cell>
          <table:table-cell table:style-name="TableCell1966" table:number-rows-spanned="3">
            <text:p text:style-name="P1967">Низкая физическая активность, наряду с 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<text:s/></text:p>
            <text:p text:style-name="P1968">Низкая ФА увеличивает риск развития:</text:p>
            <text:list text:style-name="LFO9" text:continue-numbering="true">
              <text:list-item>
                <text:p text:style-name="P1969">Ишемической болезни сердца на 30%.</text:p>
              </text:list-item>
              <text:list-item>
                <text:p text:style-name="P1970">Сахарного диабета II типа на 27%.</text:p>
              </text:list-item>
              <text:list-item>
                <text:p text:style-name="P1971">Рака<text:s/>толстого кишечника и рака молочной железы на 21-25%.</text:p>
              </text:list-item>
            </text:list>
            <text:p text:style-name="P1972">Основные рекомендации:</text:p>
            <text:p text:style-name="P1973">- Минимум 150-300 минут или минимум 75-150 минут интенсивной физической активности или эквивалентной комбинации в течение недели.</text:p>
            <text:p text:style-name="P1974">-<text:tab/>Для получения дополнительных преимуществ для<text:s/>здоровья увеличить время умеренной физической активности до и более 300 минут или время интенсивной физической активности до и более 150 минут в неделю;</text:p>
            <text:p text:style-name="P1975">- Для тех, у кого не получается заниматься спортом регулярно в течение недели, есть возможность компенсировать это спортивными выходными.</text:p>
          </table:table-cell>
          <table:table-cell table:style-name="TableCell1976" table:number-rows-spanned="3">
            <text:p text:style-name="P1977">Повышение информированности населения о важности физической активности для профилактики заболеваний, укрепления здоровья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<text:span text:style-name="T1984">Корпоративный<text:s/></text:span><text:span text:style-name="T1985">сектор:</text:span></text:p>
            <text:list text:style-name="LFO3" text:continue-numbering="true">
              <text:list-item>
                <text:p text:style-name="P1986"><text:span text:style-name="T1987">Размещение информационных материалов в корпоративных информационных<text:s/></text:span><text:span text:style-name="T1988">системах и на территории организаций с целью информирования работников по тем</text:span><text:span text:style-name="T1989">е;</text:span></text:p>
              </text:list-item>
              <text:list-item>
                <text:p text:style-name="P1990"><text:span text:style-name="T1991">Проведение производственных зарядок на рабочих местах.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1992"/>
              </text:list-item>
            </text:list>
          </table:covered-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<text:span text:style-name="T2000">Информационное освещение</text:span><text:span text:style-name="T2001">:</text:span></text:p>
            <text:list text:style-name="LFO3" text:continue-numbering="true">
              <text:list-item>
                <text:p text:style-name="P2002"><text:span text:style-name="T2003">Подготовка интервью</text:span><text:span text:style-name="T2004">,</text:span><text:span text:style-name="T2005"><text:s/>выступлений</text:span><text:span text:style-name="T2006"><text:s/>специалистов по теме</text:span><text:span text:style-name="T2007">, статей, позитивных новостей и<text:s/></text:span><text:span text:style-name="T2008">других материалов</text:span><text:span text:style-name="T2009">;</text:span></text:p>
              </text:list-item>
              <text:list-item>
                <text:p text:style-name="P2010"><text:span text:style-name="T2011">Размещение материалов</text:span><text:span text:style-name="T2012"><text:s/>в СМИ;</text:span></text:p>
              </text:list-item>
              <text:list-item>
                <text:p text:style-name="P2013"><text:span text:style-name="T2014">Размещение</text:span><text:span text:style-name="T2015"><text:s/>постов по теме в соцсетях</text:span><text:span text:style-name="T2016">;</text:span></text:p>
              </text:list-item>
              <text:list-item>
                <text:p text:style-name="P2017"><text:span text:style-name="T2018">Размещение публикаций по теме<text:s/></text:span><text:span text:style-name="T2019"><text:line-break/></text:span><text:span text:style-name="T2020">на информационных порталах органов местного самоуправления</text:span><text:span text:style-name="T2021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022"/>
              </text:list-item>
            </text:list>
          </table:covered-table-cell>
          <table:covered-table-cell>
            <text:p text:style-name="P2023"/>
          </table:covered-table-cell>
        </table:table-row>
        <table:table-row table:style-name="TableRow2024">
          <table:table-cell table:style-name="TableCell2025" table:number-rows-spanned="3">
            <text:p text:style-name="P2026">23</text:p>
          </table:table-cell>
          <table:table-cell table:style-name="TableCell2027" table:number-rows-spanned="3">
            <text:p text:style-name="P2028"><text:span text:style-name="T2029">1</text:span><text:span text:style-name="T2030">5</text:span><text:span text:style-name="T2031"><text:s/>– 21 июня</text:span></text:p>
          </table:table-cell>
          <table:table-cell table:style-name="TableCell2032" table:number-rows-spanned="3">
            <text:p text:style-name="P2033"><text:span text:style-name="T2034">Неделя профилактики зависимости от га</text:span><text:span text:style-name="T2035">д</text:span><text:span text:style-name="T2036">жетов</text:span></text:p>
          </table:table-cell>
          <table:table-cell table:style-name="TableCell2037">
            <text:p text:style-name="P2038"><text:span text:style-name="T2039">Работа с<text:s/></text:span><text:span text:style-name="T2040">населением</text:span><text:span text:style-name="T2041">:</text:span></text:p>
            <text:list text:style-name="LFO6" text:continue-numbering="true">
              <text:list-item>
                <text:p text:style-name="P2042">Размещение в образовательных и социальных организациях инфографики по теме;</text:p>
              </text:list-item>
              <text:list-item>
                <text:p text:style-name="P2043"><text:span text:style-name="T2044">Встречи общественности с медицинскими работниками, публичные лекции</text:span><text:span text:style-name="T2045">;</text:span></text:p>
              </text:list-item>
              <text:list-item>
                <text:p text:style-name="P2046"><text:span text:style-name="T2047">Проведение акций для детей и подростков, направленных на профилактику зависимости от гаджетов;</text:span></text:p>
              </text:list-item>
              <text:list-item>
                <text:p text:style-name="P2048"><text:span text:style-name="T2049">Пров</text:span><text:span text:style-name="T2050">едение бесед с родителями о способах профилактики зависимости от гаджетов.</text:span></text:p>
              </text:list-item>
            </text:list>
          </table:table-cell>
          <table:table-cell table:style-name="TableCell2051" table:number-rows-spanned="3">
            <text:p text:style-name="P2052">- Смартфоны, планшеты и прочие гаджеты стали частью повседневности: они помогают в учебе, работе, общении и отдыхе. Однако, как и в любых других областях, чрезмерное использование может иметь негативные последствия для здоровья и безопасности.</text:p>
            <text:p text:style-name="P2053">- Исследования связывают длительное и постоянное использование гаджетов с повышенным уровнем тревоги, депрессией, импульсивностью, качеством сна, эмоциональной нестабильностью и нейротизмом, повышенным уровнем стресса, малоподвижным образом жизни и ухудшением пищевого поведения.</text:p>
            <text:p text:style-name="P2054">- Воздействие синего спектра света, излучаемого гаджетами, снижает выработку мелатонина и ухудшает качество сна.</text:p>
            <text:p text:style-name="P2055">- Отвлечение и использование мобильных устройств во время вождения связано с повышением риска аварий и травм.</text:p>
            <text:p text:style-name="P2056">- Рекомендации для умеренного и безопасного использования гаджетов:</text:p>
            <text:list text:style-name="LFO9" text:continue-numbering="true">
              <text:list-item>
                <text:p text:style-name="P2057">создавать «свободные зоны (время)» от устройств – спальня, обеденный стол, где гаджеты не используются;</text:p>
              </text:list-item>
              <text:list-item>
                <text:p text:style-name="P2058">отключить ненужные<text:s/>уведомления, чтобы снизить количество отвлечений и проверок;</text:p>
              </text:list-item>
              <text:list-item>
                <text:p text:style-name="P2059">встречаться вживую и посещать офлайн встречи, поощрять их у подростков;</text:p>
              </text:list-item>
              <text:list-item>
                <text:p text:style-name="P2060">больше двигаться и заниматься физической активностью; <text:s/></text:p>
              </text:list-item>
              <text:list-item>
                <text:p text:style-name="P2061">отводить конкретное время для отдыха от экранов, например, минимум<text:s/>за час до сна;</text:p>
              </text:list-item>
              <text:list-item>
                <text:p text:style-name="P2062">устанавливать лимиты экранного времени с помощью приложений;</text:p>
              </text:list-item>
              <text:list-item>
                <text:p text:style-name="P2063">использовать режимы контроля контента и длительности использования гаджетов для детей.</text:p>
              </text:list-item>
            </text:list>
          </table:table-cell>
          <table:table-cell table:style-name="TableCell2064" table:number-rows-spanned="3">
            <text:p text:style-name="P2065"><text:span text:style-name="T2066">Повышение информированности родителей о<text:s/></text:span><text:span text:style-name="T2067">риск</text:span><text:span text:style-name="T2068">ах</text:span><text:span text:style-name="T2069"><text:s/>вреда</text:span><text:span text:style-name="T2070"><text:s/></text:span><text:span text:style-name="T2071">здоровью ребенка при систематическом пре</text:span><text:span text:style-name="T2072">вышении предельно допустимого</text:span></text:p>
            <text:p text:style-name="P2073">времени использования несовершеннолетними сети «Интернет» и мобильных</text:p>
            <text:p text:style-name="P2074">игровых устройств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Корпоративный сектор:</text:p>
            <text:list text:style-name="LFO3" text:continue-numbering="true">
              <text:list-item>
                <text:p text:style-name="P2081"><text:span text:style-name="T2082">Размещение информационных материалов в корпоративных информационных системах и на территории организаций с целью</text:span><text:span text:style-name="T2083"><text:s/>информирования работников по теме</text:span><text:span text:style-name="T2084">.</text:span></text:p>
              </text:list-item>
            </text:list>
            <text:p text:style-name="P2085"/>
          </table:table-cell>
          <table:covered-table-cell>
            <text:list text:style-name="LFO5" text:continue-numbering="true">
              <text:list-item>
                <text:p text:style-name="P2086"/>
              </text:list-item>
            </text:list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Информационное освещение:</text:p>
            <text:list text:style-name="LFO3" text:continue-numbering="true">
              <text:list-item>
                <text:p text:style-name="P2094"><text:span text:style-name="T2095">Подготовка интервью</text:span><text:span text:style-name="T2096">,</text:span><text:span text:style-name="T2097"><text:s/>выступлений</text:span><text:span text:style-name="T2098"><text:s/>специалистов по теме</text:span><text:span text:style-name="T2099">, статей, позитивных новостей и других материалов</text:span><text:span text:style-name="T2100">;</text:span></text:p>
              </text:list-item>
              <text:list-item>
                <text:p text:style-name="P2101"><text:span text:style-name="T2102">Размещение материалов</text:span><text:span text:style-name="T2103"><text:s/>в СМИ;</text:span></text:p>
              </text:list-item>
              <text:list-item>
                <text:p text:style-name="P2104"><text:span text:style-name="T2105">Размещение</text:span><text:span text:style-name="T2106"><text:s/>постов по теме в соцсетях</text:span><text:span text:style-name="T2107">;</text:span></text:p>
              </text:list-item>
              <text:list-item>
                <text:p text:style-name="P2108"><text:span text:style-name="T2109">Размещение<text:s/></text:span><text:span text:style-name="T2110">публикаций по теме<text:s/></text:span><text:span text:style-name="T2111"><text:line-break/></text:span><text:span text:style-name="T2112">на информационных порталах органов местного самоуправления</text:span><text:span text:style-name="T2113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114"/>
              </text:list-item>
            </text:list>
          </table:covered-table-cell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rows-spanned="3">
            <text:p text:style-name="P2118">24</text:p>
          </table:table-cell>
          <table:table-cell table:style-name="TableCell2119" table:number-rows-spanned="3">
            <text:p text:style-name="P2120"><text:span text:style-name="T2121">22</text:span><text:span text:style-name="T2122"><text:s/>– 28 июня</text:span></text:p>
          </table:table-cell>
          <table:table-cell table:style-name="TableCell2123" table:number-rows-spanned="3">
            <text:p text:style-name="P2124">Неделя профилактики употребления наркотических средств (в честь Международного дня борьбы со злоупотреблением наркотическими средствами и их незаконным<text:s/>оборотом 26 июня)</text:p>
          </table:table-cell>
          <table:table-cell table:style-name="TableCell2125">
            <text:p text:style-name="P2126"><text:span text:style-name="T2127">Работа с населением</text:span><text:span text:style-name="T2128">:</text:span></text:p>
            <text:list text:style-name="LFO6" text:continue-numbering="true">
              <text:list-item>
                <text:p text:style-name="P2129">Размещение в образовательных <text:s/>и социальных организациях инфографики по теме;</text:p>
              </text:list-item>
              <text:list-item>
                <text:p text:style-name="P2130"><text:span text:style-name="T2131">Встречи общественности с медицинскими работниками, публичные лекции</text:span><text:span text:style-name="T2132">;</text:span></text:p>
              </text:list-item>
              <text:list-item>
                <text:p text:style-name="P2133">Проведение бесед с родителями о мерах профилактики употребления детьми<text:s/>и подростками наркотических средств;</text:p>
              </text:list-item>
              <text:list-item>
                <text:p text:style-name="P2134">Проведение акций среди населения, направленных на профилактику употребления наркотических средств;<text:s/></text:p>
              </text:list-item>
              <text:list-item>
                <text:p text:style-name="P2135">Организация дополнительных мероприятий, направленных на информирование граждан из числа коренных малочисленных народов<text:s/>Севера о вреде наркотических средств;</text:p>
              </text:list-item>
              <text:list-item>
                <text:p text:style-name="P2136">Проведение интерактивных мероприятий с участием Волонтеров-медиков.</text:p>
              </text:list-item>
            </text:list>
            <text:p text:style-name="P2137"/>
          </table:table-cell>
          <table:table-cell table:style-name="TableCell2138" table:number-rows-spanned="3">
            <text:p text:style-name="P2139"><text:span text:style-name="T2140">-<text:s/></text:span><text:span text:style-name="T2141">Наркотики<text:s/></text:span><text:span text:style-name="T2142">— это</text:span><text:span text:style-name="T2143"><text:s/>вещества, воздействующие на центральную нервную систему и вызывающие изменения сознания и поведения человека.</text:span></text:p>
            <text:p text:style-name="P2144"><text:span text:style-name="T2145">-<text:s/></text:span><text:span text:style-name="T2146">Все психоактивные<text:s/></text:span><text:span text:style-name="T2147">вещества вмешиваются в химические процессы, происходящие в головном мозге, изменяют их и приводят к формированию зависимости<text:s/></text:span><text:span text:style-name="T2148">-</text:span><text:span text:style-name="T2149"><text:s/>потребности регулярно принимать вещество.</text:span></text:p>
            <text:p text:style-name="P2150"><text:span text:style-name="T2151">-<text:s/></text:span><text:span text:style-name="T2152">Наркозависимость характеризуется непреодолимым влечением к психоактивному веществу. Е</text:span><text:span text:style-name="T2153">ё основные признаки<text:s/></text:span><text:span text:style-name="T2154">-</text:span><text:span text:style-name="T2155"><text:s/>формирование толерантности (необходимость увеличивать дозу и частоту употребления) и развитие физической зависимости, проявляющейся абстинентным синдромом при отсутствии очередной дозы.</text:span></text:p>
            <text:p text:style-name="P2156"><text:span text:style-name="T2157">-<text:s/></text:span><text:span text:style-name="T2158">Психоактивные вещества оказывают токсическое д</text:span><text:span text:style-name="T2159">ействие: при их употреблении повреждаются клетки головного мозга, что приводит к нарушению мышления, снижению когнитивных функций и ухудшению памяти.</text:span></text:p>
            <text:p text:style-name="P2160"><text:span text:style-name="T2161">-<text:s/></text:span><text:span text:style-name="T2162">Употребление наркотиков может вызывать тяжёлые изменения психики, включая замкнутость, снижение эмоциона</text:span><text:span text:style-name="T2163">льной отзывчивости, нарушения восприятия и двигательные расстройства.</text:span></text:p>
            <text:p text:style-name="P2164"><text:span text:style-name="T2165">-<text:s/></text:span><text:span text:style-name="T2166">Поскольку обезвреживание токсинов происходит в печени, регулярное употребление наркотиков приводит к повреждению её клеток и повышает риск развития цирроза. Постоянная стимуляция орган</text:span><text:span text:style-name="T2167">изма приводит к истощению сердечной мышцы и снижению иммунитета.<text:s/></text:span></text:p>
            <text:p text:style-name="P2168"><text:span text:style-name="T2169">-<text:s/></text:span><text:span text:style-name="T2170">Использование общих шприцев и отсутствие половой гигиены повышают риск заражения вирусными гепатитами В и С, сифилисом и ВИЧ-инфекцией.</text:span></text:p>
            <text:p text:style-name="P2171"><text:span text:style-name="T2172">-<text:s/></text:span><text:span text:style-name="T2173">Большинство людей, начинающих употреблять<text:s/></text:span><text:span text:style-name="T2174">наркотики,<text:s/></text:span><text:span text:style-name="T2175">-</text:span><text:span text:style-name="T2176"><text:s/>молодые люди, чаще моложе 35 лет. Приобщение нередко происходит «за компанию», из желания самоутвердиться, снять стресс или получить новые ощущения.</text:span></text:p>
            <text:p text:style-name="P2177"><text:span text:style-name="T2178">-<text:s/></text:span><text:span text:style-name="T2179">Наркозависимость приводит к утрате социальных связей: из-за изменений эмоционально-личностно</text:span><text:span text:style-name="T2180">й сферы человек становится отстранённым, теряет интерес к прежнему окружению, сосредотачиваясь на поиске и употреблении вещества.</text:span></text:p>
            <text:p text:style-name="P2181"><text:span text:style-name="T2182">-<text:s/></text:span><text:span text:style-name="T2183">Необходимость регулярно добывать деньги на наркотики способствует вовлечению в криминальную среду и повышает риск совершения</text:span><text:span text:style-name="T2184"><text:s/>противоправных действий, в том числе тяжких преступлений.</text:span></text:p>
            <text:p text:style-name="P2185"><text:span text:style-name="T2186">-<text:s/></text:span><text:span text:style-name="T2187">Смерть от употребления наркотиков может наступить в короткие сроки, что повышает уровень смертности среди молодёжи.</text:span></text:p>
            <text:p text:style-name="P2188"><text:span text:style-name="T2189">-<text:s/></text:span><text:span text:style-name="T2190">Стигма в отношении наркозависимых мешает людям своевременно обращаться за пом</text:span><text:span text:style-name="T2191">ощью и усугубляет их социальную изоляцию.</text:span></text:p>
            <text:p text:style-name="P2192"><text:span text:style-name="T2193">-<text:s/></text:span><text:span text:style-name="T2194">Лечение зависимости возможно и включает сочетание медикаментозной терапии, психотерапии и социальной поддержки.</text:span></text:p>
            <text:p text:style-name="P2195"><text:span text:style-name="T2196">-<text:s/></text:span><text:span text:style-name="T2197">Профилактика употребления наркотиков основана на информировании, развитии жизненных навыков и созд</text:span><text:span text:style-name="T2198">ании поддерживающей среды для молодёжи.</text:span></text:p>
          </table:table-cell>
          <table:table-cell table:style-name="TableCell2199" table:number-rows-spanned="3">
            <text:p text:style-name="P2200"><text:span text:style-name="T2201">Повышение обращаемости граждан с зависимостями в медицинские<text:s/></text:span><text:span text:style-name="T2202">организации</text:span><text:span text:style-name="T2203">, а также повышение информированности населения об опасности употребления наркотических средств</text:span></text:p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<text:span text:style-name="T2210">Корпоративный<text:s/></text:span><text:span text:style-name="T2211">сектор:</text:span></text:p>
            <text:list text:style-name="LFO3" text:continue-numbering="true">
              <text:list-item>
                <text:p text:style-name="P2212"><text:span text:style-name="T2213">Размещение<text:s/></text:span><text:span text:style-name="T2214">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2215">е.</text:span></text:p>
              </text:list-item>
            </text:list>
            <text:p text:style-name="P2216"/>
          </table:table-cell>
          <table:covered-table-cell>
            <text:list text:style-name="LFO5" text:continue-numbering="true">
              <text:list-item>
                <text:p text:style-name="P2217"/>
              </text:list-item>
            </text:list>
          </table:covered-table-cell>
          <table:covered-table-cell>
            <text:p text:style-name="P2218"/>
          </table:covered-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<text:span text:style-name="T2225">Информационное освещение</text:span><text:span text:style-name="T2226">:</text:span></text:p>
            <text:list text:style-name="LFO3" text:continue-numbering="true">
              <text:list-item>
                <text:p text:style-name="P2227"><text:span text:style-name="T2228">Подготовка интервью</text:span><text:span text:style-name="T2229">,</text:span><text:span text:style-name="T2230"><text:s/>выступлений</text:span><text:span text:style-name="T2231"><text:s/>специалистов по теме</text:span><text:span text:style-name="T2232">, статей, позитивных новостей и<text:s/></text:span><text:span text:style-name="T2233">других материалов</text:span><text:span text:style-name="T2234">;</text:span></text:p>
              </text:list-item>
              <text:list-item>
                <text:p text:style-name="P2235"><text:span text:style-name="T2236">Размещение материалов</text:span><text:span text:style-name="T2237"><text:s/>в СМИ;</text:span></text:p>
              </text:list-item>
              <text:list-item>
                <text:p text:style-name="P2238"><text:span text:style-name="T2239">Размещение</text:span><text:span text:style-name="T2240"><text:s/>постов по теме в соцсетях</text:span><text:span text:style-name="T2241">;</text:span></text:p>
              </text:list-item>
              <text:list-item>
                <text:p text:style-name="P2242"><text:span text:style-name="T2243">Размещение публикаций по теме<text:s/></text:span><text:span text:style-name="T2244"><text:line-break/></text:span><text:span text:style-name="T2245">на информационных порталах органов местного самоуправления</text:span><text:span text:style-name="T2246">.</text:span></text:p>
              </text:list-item>
            </text:list>
            <text:p text:style-name="P2247"/>
          </table:table-cell>
          <table:covered-table-cell>
            <text:list text:style-name="LFO5" text:continue-numbering="true">
              <text:list-item>
                <text:p text:style-name="P2248"/>
              </text:list-item>
            </text:list>
          </table:covered-table-cell>
          <table:covered-table-cell>
            <text:p text:style-name="P2249"/>
          </table:covered-table-cell>
        </table:table-row>
        <table:table-row table:style-name="TableRow2250">
          <table:table-cell table:style-name="TableCell2251" table:number-rows-spanned="3">
            <text:p text:style-name="P2252"><text:span text:style-name="T2253">2</text:span><text:span text:style-name="T2254">5</text:span></text:p>
          </table:table-cell>
          <table:table-cell table:style-name="TableCell2255" table:number-rows-spanned="3">
            <text:p text:style-name="P2256">29 июня<text:s/><text:line-break/>–<text:s/><text:line-break/>5 июля</text:p>
          </table:table-cell>
          <table:table-cell table:style-name="TableCell2257" table:number-rows-spanned="3">
            <text:p text:style-name="P2258">Неделя, направленная на снижение смертности<text:s/><text:line-break/>от<text:s/>внешних причин</text:p>
          </table:table-cell>
          <table:table-cell table:style-name="TableCell2259">
            <text:p text:style-name="P2260"><text:span text:style-name="T2261">Работа с населением</text:span><text:span text:style-name="T2262">:</text:span></text:p>
            <text:list text:style-name="LFO6" text:continue-numbering="true">
              <text:list-item>
                <text:p text:style-name="P2263">Размещение в образовательных и социальных организациях инфографики по теме;</text:p>
              </text:list-item>
              <text:list-item>
                <text:p text:style-name="P2264"><text:span text:style-name="T2265">Встречи общественности с<text:s/></text:span><text:span text:style-name="T2266">сотрудниками ГАИ,<text:s/></text:span><text:span text:style-name="T2267">публичные лекции</text:span><text:span text:style-name="T2268">;</text:span></text:p>
              </text:list-item>
              <text:list-item>
                <text:p text:style-name="P2269"><text:span text:style-name="T2270">Проведение бесед с несовершеннолетними на тему</text:span><text:span text:style-name="T2271"><text:s/></text:span><text:span text:style-name="T2272">«Правила безопасного поведения на<text:s/></text:span><text:span text:style-name="T2273">дорогах</text:span><text:span text:style-name="T2274">/в общественных местах</text:span><text:span text:style-name="T2275">»;</text:span></text:p>
              </text:list-item>
              <text:list-item>
                <text:p text:style-name="P2276"><text:span text:style-name="T2277">Проведение интерактивных мероприятий с участием Волонтеров-медиков<text:s/></text:span><text:span text:style-name="T2278">по теме</text:span><text:span text:style-name="T2279"><text:s/>безопасного поведения детей</text:span><text:span text:style-name="T2280"><text:s/>и взрослых</text:span><text:span text:style-name="T2281"><text:s/>на дорогах</text:span><text:span text:style-name="T2282">/в общественных местах;<text:s/></text:span></text:p>
              </text:list-item>
              <text:list-item>
                <text:p text:style-name="P2283"><text:span text:style-name="T2284">Проведение интерактивных мероприятий с участием Волонтеров-медиков<text:s/></text:span><text:span text:style-name="T2285">по теме:</text:span><text:span text:style-name="T2286"><text:s/></text:span><text:span text:style-name="T2287">«Правила оказания первой медицинской помощи».<text:s/></text:span></text:p>
              </text:list-item>
            </text:list>
          </table:table-cell>
          <table:table-cell table:style-name="TableCell2288" table:number-rows-spanned="3">
            <text:p text:style-name="P2289"><text:span text:style-name="T2290">- Смертность<text:s/></text:span><text:span text:style-name="T2291">от внешних причин вызывает особую обеспокоенность общества, поскольку в большинстве случаев такие причины являются предотвратимыми, а умершие, как правило, относятся к относительно молодым возрас</text:span><text:span text:style-name="T2292">тным группам.</text:span></text:p>
            <text:p text:style-name="P2293"><text:span text:style-name="T2294">-<text:s/></text:span><text:span text:style-name="T2295">В структуре внешних причин смертности выделяют несколько основных групп. В частности, Росстат публикует показатели смертности от следующих</text:span><text:span text:style-name="T2296"><text:s/>категорий:</text:span></text:p>
            <text:list text:style-name="LFO10" text:continue-numbering="true">
              <text:list-item>
                <text:p text:style-name="P2297">случайных отравлений алкоголем;</text:p>
              </text:list-item>
              <text:list-item>
                <text:p text:style-name="P2298">всех видов транспортных несчастных случаев, включая дорожно-транспортные происшествия;</text:p>
              </text:list-item>
              <text:list-item>
                <text:p text:style-name="P2299">самоубийств;</text:p>
              </text:list-item>
              <text:list-item>
                <text:p text:style-name="P2300">убийств;</text:p>
              </text:list-item>
              <text:list-item>
                <text:p text:style-name="P2301">повреждений с неопределёнными намерениями;</text:p>
              </text:list-item>
              <text:list-item>
                <text:p text:style-name="P2302">случайных падений;</text:p>
              </text:list-item>
              <text:list-item>
                <text:p text:style-name="P2303"><text:span text:style-name="T2304">случайных утоплений;</text:span></text:p>
              </text:list-item>
              <text:list-item>
                <text:p text:style-name="P2305"><text:span text:style-name="T2306">несчастных случаев, вызванных<text:s/></text:span><text:span text:style-name="T2307">воздействием дыма, огня и пламени.</text:span></text:p>
              </text:list-item>
            </text:list>
            <text:p text:style-name="P2308"><text:span text:style-name="T2309">-<text:s/></text:span><text:span text:style-name="T2310">Алкоголь оказывает токсическое влияние на все системы<text:s/></text:span><text:span text:style-name="T2311">организма. Он опасен не только для человека, употребляющего его, но и для окружающих: алкоголь снижает координацию движений и контроль над поведением, что приводит к множеству несчастных случаев. Нередко жертвами становятся люди, которые сами алкоголь не у</text:span><text:span text:style-name="T2312">потребляли.</text:span></text:p>
            <text:p text:style-name="P2313"><text:span text:style-name="T2314">-<text:s/></text:span><text:span text:style-name="T2315">Употребление алкоголя значительно увеличивает риск травм, поскольку приводит к импульсивному поведению, конфликтам и агрессии, способствует</text:span><text:span text:style-name="T2316"><text:s/>росту преступлений.</text:span></text:p>
            <text:p text:style-name="P2317"><text:span text:style-name="T2318">- Профилактика смертности от внешних причин включает комплекс мер, таких как<text:s/></text:span><text:span text:style-name="T2319">инфор</text:span><text:span text:style-name="T2320">мирование населения о рисках, ограничение доступности алкоголя, развитие программ раннего выявления рискованного поведения</text:span><text:span text:style-name="T2321"><text:s/></text:span><text:span text:style-name="T2322">и профилактического консультирования, усиление контроля за соблюдением правил дорожного движения, меры по повышению безопасности в тр</text:span><text:span text:style-name="T2323">анспорте и общественных местах.</text:span><text:span text:style-name="T2324"><text:s/></text:span></text:p>
          </table:table-cell>
          <table:table-cell table:style-name="TableCell2325" table:number-rows-spanned="3">
            <text:p text:style-name="P2326"><text:span text:style-name="T2327">Повышение осведомленности населения о</text:span><text:span text:style-name="T2328"><text:s/></text:span><text:span text:style-name="T2329">потреблении алкоголя и травмах</text:span></text:p>
            <text:p text:style-name="P2330"><text:span text:style-name="T2331">Повышение осведомленности населения об</text:span><text:span text:style-name="T2332"><text:s/></text:span><text:span text:style-name="T2333">алгоритмах оказания первой помощи</text:span></text:p>
            <text:p text:style-name="P2334"/>
            <text:p text:style-name="P2335">Обучение детей правилам дорожного движения</text:p>
            <text:p text:style-name="P2336"/>
            <text:p text:style-name="P2337">Повышение осведомленности родителей<text:s/>о профилактике детского травматизма</text:p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<text:span text:style-name="T2344">Корпоративный<text:s/></text:span><text:span text:style-name="T2345">сектор:</text:span></text:p>
            <text:list text:style-name="LFO3" text:continue-numbering="true">
              <text:list-item>
                <text:p text:style-name="P2346"><text:span text:style-name="T2347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2348">е.</text:span></text:p>
              </text:list-item>
            </text:list>
            <text:p text:style-name="P2349"/>
          </table:table-cell>
          <table:covered-table-cell>
            <text:list text:style-name="LFO5" text:continue-numbering="true">
              <text:list-item>
                <text:p text:style-name="P2350"/>
              </text:list-item>
            </text:list>
          </table:covered-table-cell>
          <table:covered-table-cell>
            <text:p text:style-name="P2351"/>
          </table:covered-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<text:span text:style-name="T2358">Информационное освещение</text:span><text:span text:style-name="T2359">:</text:span></text:p>
            <text:list text:style-name="LFO3" text:continue-numbering="true">
              <text:list-item>
                <text:p text:style-name="P2360"><text:span text:style-name="T2361">Подготовка<text:s/></text:span><text:span text:style-name="T2362">интервью</text:span><text:span text:style-name="T2363">,</text:span><text:span text:style-name="T2364"><text:s/>выступлений</text:span><text:span text:style-name="T2365"><text:s/>специалистов по теме</text:span><text:span text:style-name="T2366">, статей, позитивных новостей и других материалов</text:span><text:span text:style-name="T2367">;</text:span></text:p>
              </text:list-item>
              <text:list-item>
                <text:p text:style-name="P2368"><text:span text:style-name="T2369">Размещение материалов</text:span><text:span text:style-name="T2370"><text:s/>в СМИ;</text:span></text:p>
              </text:list-item>
              <text:list-item>
                <text:p text:style-name="P2371"><text:span text:style-name="T2372">Размещение</text:span><text:span text:style-name="T2373"><text:s/>постов по теме в соцсетях</text:span><text:span text:style-name="T2374">;</text:span></text:p>
              </text:list-item>
              <text:list-item>
                <text:p text:style-name="P2375"><text:span text:style-name="T2376">Размещение публикаций по теме<text:s/></text:span><text:span text:style-name="T2377"><text:line-break/></text:span><text:span text:style-name="T2378">на информационных порталах органов местного самоуправления</text:span><text:span text:style-name="T2379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380"/>
              </text:list-item>
            </text:list>
          </table:covered-table-cell>
          <table:covered-table-cell>
            <text:p text:style-name="P2381"/>
          </table:covered-table-cell>
        </table:table-row>
        <table:table-row table:style-name="TableRow2382">
          <table:table-cell table:style-name="TableCell2383" table:number-rows-spanned="3">
            <text:p text:style-name="P2384">26</text:p>
          </table:table-cell>
          <table:table-cell table:style-name="TableCell2385" table:number-rows-spanned="3">
            <text:p text:style-name="P2386"><text:span text:style-name="T2387">6</text:span><text:span text:style-name="T2388"><text:s/>– 12 июля</text:span></text:p>
          </table:table-cell>
          <table:table-cell table:style-name="TableCell2389" table:number-rows-spanned="3">
            <text:p text:style-name="P2390">Неделя профилактики аллергических заболеваний (в честь Всемирного дня борьбы с аллергией<text:s/><text:line-break/>8 июля)</text:p>
          </table:table-cell>
          <table:table-cell table:style-name="TableCell2391">
            <text:p text:style-name="P2392"><text:span text:style-name="T2393">Работа с населением</text:span><text:span text:style-name="T2394">:</text:span></text:p>
            <text:list text:style-name="LFO6" text:continue-numbering="true">
              <text:list-item>
                <text:p text:style-name="P2395">Размещение в образовательных и социальных организациях инфографики по теме;</text:p>
              </text:list-item>
              <text:list-item>
                <text:p text:style-name="P2396"><text:span text:style-name="T2397">Встречи общественности с медицинскими<text:s/></text:span><text:span text:style-name="T2398">работниками, публичные лекции</text:span><text:span text:style-name="T2399">.<text:s/></text:span></text:p>
              </text:list-item>
            </text:list>
          </table:table-cell>
          <table:table-cell table:style-name="TableCell2400" table:number-rows-spanned="3">
            <text:p text:style-name="P2401"><text:span text:style-name="T2402">-<text:s/></text:span><text:span text:style-name="T2403">Во всем мире растет число лиц с аллергическим заболеваниями – аллергическим ринитом, конъюнктивитом, атопическим дерматитом, аллергической бронхиальной астмой, пищевой аллергией и другими.<text:s/></text:span></text:p>
            <text:p text:style-name="P2404"><text:span text:style-name="T2405">-</text:span><text:span text:style-name="T2406"><text:s/></text:span><text:span text:style-name="T2407">К аллергическим заболеваниям о</text:span><text:span text:style-name="T2408">тносятся астма, ринит, анафилаксия, лекарственная и пищевая аллергия, аллергия на яд насекомых, экзема и крапивница, ангионевротический отек. Появление аллергии зачастую не связано c общим состоянием здоровья человека. Спровоцировать аллергию может любое в</text:span><text:span text:style-name="T2409">ещество в любой момент.</text:span></text:p>
            <text:p text:style-name="P2410">- Летнее время – период активного цветения. В июле, например, в средней полосе, цветут аллергенные травы (полынь, лебеда, крапива злаки (рожь). B южных регионах во второй половине месяца начинает цвести амброзия. Это один из самых сильных аллергенов. B сухую ветреную погоду, когда пыльца разносится на большие расстояния, вероятность аллергии увеличивается.</text:p>
            <text:p text:style-name="P2411">- Если нет возможности на время перебраться в другую климатическую зону, то нужно придерживаться следующих правил:</text:p>
            <text:p text:style-name="P2412">• ограничьте время пребывания на открытом воздухе;</text:p>
            <text:p text:style-name="P2413">• избегайте выездов на природу (в сельскую местность, в лес, на дачу, на пикник);</text:p>
            <text:p text:style-name="P2414">• держите окна закрытыми (в помещениях, в автомобиле);</text:p>
            <text:p text:style-name="P2415">• установите дома системы для очистки и фильтрации воздуха, используйте<text:s/>специальные сетки на окна;</text:p>
            <text:p text:style-name="P2416">• ежедневно проводите влажную уборку;</text:p>
            <text:p text:style-name="P2417">• вернувшись с улицы, обязательно примите душ, вымойте голову и смените одежду; прополощите рот, промойте глаза и нос физиологическим раствором.</text:p>
            <text:p text:style-name="P2418"><text:span text:style-name="T2419">-<text:s/></text:span><text:span text:style-name="T2420">Своевременное обращение к врачу, ранняя диаг</text:span><text:span text:style-name="T2421">ностика и лечение помогают предотвратить развитие тяжелых форм аллергической патологии. Этому результату также способствуют регулярная диспансеризация населения и профилактические осмотры, диспансерное наблюдение пациентов с выявленными аллергическими забо</text:span><text:span text:style-name="T2422">леваниями при участии врача аллерголога-иммунолога и других специалистов.<text:s/></text:span></text:p>
          </table:table-cell>
          <table:table-cell table:style-name="TableCell2423" table:number-rows-spanned="3">
            <text:p text:style-name="P2424"><text:span text:style-name="T2425">Информирование населения о<text:s/></text:span><text:span text:style-name="T2426">проблеме аллергических заболеваний и способах профилактики острых аллергических реакций</text:span></text:p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<text:span text:style-name="T2434">Корпоративный<text:s/></text:span><text:span text:style-name="T2435">сектор:</text:span></text:p>
            <text:list text:style-name="LFO3" text:continue-numbering="true">
              <text:list-item>
                <text:p text:style-name="P2436"><text:span text:style-name="T2437">Размещение информационных материалов в<text:s/></text:span><text:span text:style-name="T2438">корпоративных информационных системах и на территории организаций с целью информирования работников по тем</text:span><text:span text:style-name="T2439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440"/>
              </text:list-item>
            </text:list>
          </table:covered-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<text:span text:style-name="T2448">Информационное освещение</text:span><text:span text:style-name="T2449">:</text:span></text:p>
            <text:list text:style-name="LFO3" text:continue-numbering="true">
              <text:list-item>
                <text:p text:style-name="P2450"><text:span text:style-name="T2451">Подготовка интервью</text:span><text:span text:style-name="T2452">,</text:span><text:span text:style-name="T2453"><text:s/>выступлений</text:span><text:span text:style-name="T2454"><text:s/>специалистов по теме</text:span><text:span text:style-name="T2455">, статей, позитивных новостей и других материалов</text:span><text:span text:style-name="T2456">;</text:span></text:p>
              </text:list-item>
              <text:list-item>
                <text:p text:style-name="P2457"><text:span text:style-name="T2458">Размещение<text:s/></text:span><text:span text:style-name="T2459">материалов</text:span><text:span text:style-name="T2460"><text:s/>в СМИ;</text:span></text:p>
              </text:list-item>
              <text:list-item>
                <text:p text:style-name="P2461"><text:span text:style-name="T2462">Размещение</text:span><text:span text:style-name="T2463"><text:s/>постов по теме в соцсетях</text:span><text:span text:style-name="T2464">;</text:span></text:p>
              </text:list-item>
              <text:list-item>
                <text:p text:style-name="P2465"><text:span text:style-name="T2466">Размещение публикаций по теме<text:s/></text:span><text:span text:style-name="T2467"><text:line-break/></text:span><text:span text:style-name="T2468">на информационных порталах органов местного самоуправления</text:span><text:span text:style-name="T2469">.</text:span></text:p>
              </text:list-item>
            </text:list>
            <text:p text:style-name="P2470"/>
          </table:table-cell>
          <table:covered-table-cell>
            <text:list text:style-name="LFO5" text:continue-numbering="true">
              <text:list-item>
                <text:p text:style-name="P2471"/>
              </text:list-item>
            </text:list>
          </table:covered-table-cell>
          <table:covered-table-cell>
            <text:p text:style-name="P2472"/>
          </table:covered-table-cell>
        </table:table-row>
        <table:table-row table:style-name="TableRow2473">
          <table:table-cell table:style-name="TableCell2474" table:number-rows-spanned="3">
            <text:p text:style-name="P2475">27</text:p>
          </table:table-cell>
          <table:table-cell table:style-name="TableCell2476" table:number-rows-spanned="3">
            <text:p text:style-name="P2477">13 – 19 июля</text:p>
          </table:table-cell>
          <table:table-cell table:style-name="TableCell2478" table:number-rows-spanned="3">
            <text:p text:style-name="P2479">Неделя профилактики инфекций, передающихся половым путем</text:p>
          </table:table-cell>
          <table:table-cell table:style-name="TableCell2480">
            <text:p text:style-name="P2481"><text:span text:style-name="T2482">Работа с населением</text:span><text:span text:style-name="T2483">:</text:span></text:p>
            <text:list text:style-name="LFO6" text:continue-numbering="true">
              <text:list-item>
                <text:p text:style-name="P2484">Размещение<text:s/>в образовательных и социальных организациях инфографики по теме;</text:p>
              </text:list-item>
              <text:list-item>
                <text:p text:style-name="P2485"><text:span text:style-name="T2486">Встречи общественности с медицинскими работниками, публичные лекции</text:span><text:span text:style-name="T2487">;</text:span></text:p>
              </text:list-item>
              <text:list-item>
                <text:p text:style-name="P2488"><text:span text:style-name="T2489">Проведение бесед с подростками об основах профилактики ИППП и бережного отношения к репродуктивному здоровью.</text:span></text:p>
              </text:list-item>
            </text:list>
          </table:table-cell>
          <table:table-cell table:style-name="TableCell2490" table:number-rows-spanned="3">
            <text:p text:style-name="P2491">- Аногенитальные (венерические) бородавки являются клиническим проявлением инфицирования вирусом папилломы человека, наличие которого в свою очередь связывают с развитием рака шейки матки.<text:s/></text:p>
            <text:p text:style-name="P2492"><text:span text:style-name="T2493">-<text:s/></text:span><text:span text:style-name="T2494">Рак шейки матки за последние два десятка лет стал заболеванием молодых женщи</text:span><text:span text:style-name="T2495">н, что, отрицательно сказывается на репродуктивном потенциале. Вакцинация против онкогенных штаммов вируса папилломы человека в подростковом возрасте снижает риски развития рака шейки матки.<text:s/></text:span></text:p>
            <text:p text:style-name="P2496">- Презервативы – единственный способ защиты от ИППП при половом<text:s/>контакте. Это особенно важно в условиях достаточно высокой распространённости ВИЧ в России (0,82% населения).</text:p>
            <text:p text:style-name="P2497">- Обязательным является контрольное обследование после лечения ИППП.</text:p>
            <text:p text:style-name="P2498"><text:span text:style-name="T2499">- Необходимо отсутствие половых контактов во время лечения.</text:span></text:p>
          </table:table-cell>
          <table:table-cell table:style-name="TableCell2500" table:number-rows-spanned="3">
            <text:p text:style-name="P2501"><text:span text:style-name="T2502">Повышение информи</text:span><text:span text:style-name="T2503">рованности граждан о важности профилактики, своевременной диагностики и лечения ИППП</text:span>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<text:span text:style-name="T2510">Корпоративный<text:s/></text:span><text:span text:style-name="T2511">сектор:</text:span></text:p>
            <text:list text:style-name="LFO3" text:continue-numbering="true">
              <text:list-item>
                <text:p text:style-name="P2512"><text:span text:style-name="T2513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2514">е.<text:s/></text:span></text:p>
              </text:list-item>
            </text:list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<text:span text:style-name="T2523">Информационное освещение</text:span><text:span text:style-name="T2524">:</text:span></text:p>
            <text:list text:style-name="LFO3" text:continue-numbering="true">
              <text:list-item>
                <text:p text:style-name="P2525"><text:span text:style-name="T2526">Подготовка интервью</text:span><text:span text:style-name="T2527">,</text:span><text:span text:style-name="T2528"><text:s/>выступлений</text:span><text:span text:style-name="T2529"><text:s/>специалистов по теме</text:span><text:span text:style-name="T2530">, статей, позитивных новостей и других материалов</text:span><text:span text:style-name="T2531">;</text:span></text:p>
              </text:list-item>
              <text:list-item>
                <text:p text:style-name="P2532"><text:span text:style-name="T2533">Размещение материалов</text:span><text:span text:style-name="T2534"><text:s/>в СМИ;</text:span></text:p>
              </text:list-item>
              <text:list-item>
                <text:p text:style-name="P2535"><text:span text:style-name="T2536">Размещение</text:span><text:span text:style-name="T2537"><text:s/>постов по теме в соцсетях</text:span><text:span text:style-name="T2538">;</text:span></text:p>
              </text:list-item>
              <text:list-item>
                <text:p text:style-name="P2539"><text:span text:style-name="T2540">Размещение публикаций по теме<text:s/></text:span><text:span text:style-name="T2541"><text:line-break/></text:span><text:span text:style-name="T2542">на информационных<text:s/></text:span><text:span text:style-name="T2543">порталах органов местного самоуправления</text:span><text:span text:style-name="T2544">.</text:span></text:p>
              </text:list-item>
            </text:list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able:table-row table:style-name="TableRow2547">
          <table:table-cell table:style-name="TableCell2548" table:number-rows-spanned="3">
            <text:p text:style-name="P2549">28</text:p>
          </table:table-cell>
          <table:table-cell table:style-name="TableCell2550" table:number-rows-spanned="3">
            <text:p text:style-name="P2551"><text:span text:style-name="T2552">2</text:span><text:span text:style-name="T2553">0</text:span><text:span text:style-name="T2554"><text:s/>– 26 июля</text:span></text:p>
          </table:table-cell>
          <table:table-cell table:style-name="TableCell2555" table:number-rows-spanned="3">
            <text:p text:style-name="P2556">Неделя сохранения здоровья головного мозга (в честь Всемирного дня мозга 22 июля)</text:p>
          </table:table-cell>
          <table:table-cell table:style-name="TableCell2557">
            <text:p text:style-name="P2558"><text:span text:style-name="T2559">Работа с населением</text:span><text:span text:style-name="T2560">:</text:span></text:p>
            <text:list text:style-name="LFO6" text:continue-numbering="true">
              <text:list-item>
                <text:p text:style-name="P2561">Размещение в образовательных и социальных организациях инфографики по теме;</text:p>
              </text:list-item>
              <text:list-item>
                <text:p text:style-name="P2562"><text:span text:style-name="T2563">Встречи<text:s/></text:span><text:span text:style-name="T2564">общественности с медицинскими работниками, публичные лекции</text:span><text:span text:style-name="T2565">.</text:span><text:span text:style-name="T2566"><text:s/></text:span></text:p>
              </text:list-item>
            </text:list>
          </table:table-cell>
          <table:table-cell table:style-name="TableCell2567" table:number-rows-spanned="3">
            <text:p text:style-name="P2568">- Поддержание функциональной активности и когнитивного потенциала головного мозга является приоритетом стратегии активного долголетия.</text:p>
            <text:p text:style-name="P2569">- Контроль сосудистых факторов риска - гипертонии, гипергликемии, дислипидемии - снижает вероятность инсульта и деменции.</text:p>
            <text:p text:style-name="P2570">- Важно регулярно измерять давление, так как гипертония часто протекает бессимптомно, а также вести здоровый образ жизни, поддерживая эластичность сосудов. Эти меры – ключ к сохранению здоровья<text:s/>мозга, ясности мышления и высокой когнитивной активности.</text:p>
            <text:p text:style-name="P2571">- Избыточное потребление соли усугубляет ситуацию, способствуя развитию гипертонии и сосудистых патологий. Снижение соли в рационе до 5 г в сутки и контроль давления (ниже 130/80 мм рт. ст.) помогают защитить мозг, продлить активное долголетие и снизить риск нейродегенерации.</text:p>
            <text:p text:style-name="P2572">- Качество сна, психологическая устойчивость, творческая деятельность имеют существенное значение для здоровья мозга.</text:p>
            <text:p text:style-name="P2573">- Регулярная умственная и социальная активность<text:s/>способствует сохранению нейропластичности в старших возрастных группах.</text:p>
            <text:p text:style-name="P2574">- Комплексный подход к профилактике заболеваний мозга должен стать частью общей культуры заботы о здоровье.</text:p>
          </table:table-cell>
          <table:table-cell table:style-name="TableCell2575" table:number-rows-spanned="3">
            <text:p text:style-name="P2576"><text:span text:style-name="T2577">Повышение информированности населения о сохранении здоровья головного мозга</text:span>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<text:span text:style-name="T2584">Корпоративный<text:s/></text:span><text:span text:style-name="T2585">сектор:</text:span></text:p>
            <text:list text:style-name="LFO3" text:continue-numbering="true">
              <text:list-item>
                <text:p text:style-name="P2586"><text:span text:style-name="T2587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2588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589"/>
              </text:list-item>
            </text:list>
          </table:covered-table-cell>
          <table:covered-table-cell>
            <text:p text:style-name="P2590"/>
          </table:covered-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<text:span text:style-name="T2597">Информационное освещение</text:span><text:span text:style-name="T2598">:</text:span></text:p>
            <text:list text:style-name="LFO3" text:continue-numbering="true">
              <text:list-item>
                <text:p text:style-name="P2599"><text:span text:style-name="T2600">Подготовка интервью</text:span><text:span text:style-name="T2601">,</text:span><text:span text:style-name="T2602"><text:s/>выступлений</text:span><text:span text:style-name="T2603"><text:s/>специалистов по<text:s/></text:span><text:span text:style-name="T2604">теме</text:span><text:span text:style-name="T2605">, статей, позитивных новостей и других материалов</text:span><text:span text:style-name="T2606">;</text:span></text:p>
              </text:list-item>
              <text:list-item>
                <text:p text:style-name="P2607"><text:span text:style-name="T2608">Размещение материалов</text:span><text:span text:style-name="T2609"><text:s/>в СМИ;</text:span></text:p>
              </text:list-item>
              <text:list-item>
                <text:p text:style-name="P2610"><text:span text:style-name="T2611">Размещение</text:span><text:span text:style-name="T2612"><text:s/>постов по теме в соцсетях</text:span><text:span text:style-name="T2613">;</text:span></text:p>
              </text:list-item>
              <text:list-item>
                <text:p text:style-name="P2614"><text:span text:style-name="T2615">Размещение публикаций по теме<text:s/></text:span><text:span text:style-name="T2616"><text:line-break/></text:span><text:span text:style-name="T2617">на информационных порталах органов местного самоуправления</text:span><text:span text:style-name="T2618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619"/>
              </text:list-item>
            </text:list>
          </table:covered-table-cell>
          <table:covered-table-cell>
            <text:p text:style-name="P2620"/>
          </table:covered-table-cell>
        </table:table-row>
        <table:table-row table:style-name="TableRow2621">
          <table:table-cell table:style-name="TableCell2622" table:number-rows-spanned="3">
            <text:p text:style-name="P2623">29</text:p>
          </table:table-cell>
          <table:table-cell table:style-name="TableCell2624" table:number-rows-spanned="3">
            <text:p text:style-name="P2625">27 июля<text:line-break/><text:s/>–<text:s/><text:line-break/>2 августа</text:p>
          </table:table-cell>
          <table:table-cell table:style-name="TableCell2626" table:number-rows-spanned="3">
            <text:p text:style-name="P2627">Неделя<text:s/>профилактики заболеваний печени<text:s/><text:line-break/>(в честь Международного дня борьбы с гепатитом<text:s/><text:line-break/>28 июля)</text:p>
          </table:table-cell>
          <table:table-cell table:style-name="TableCell2628">
            <text:p text:style-name="P2629"><text:span text:style-name="T2630">Работа с населением</text:span><text:span text:style-name="T2631">:</text:span></text:p>
            <text:list text:style-name="LFO6" text:continue-numbering="true">
              <text:list-item>
                <text:p text:style-name="P2632">Размещение в образовательных и социальных организациях инфографики по теме;</text:p>
              </text:list-item>
              <text:list-item>
                <text:p text:style-name="P2633"><text:span text:style-name="T2634">Встречи общественности с известными медицинскими работниками региона,</text:span><text:span text:style-name="T2635"><text:s/>публичные лекции</text:span><text:span text:style-name="T2636">.<text:s/></text:span></text:p>
              </text:list-item>
            </text:list>
          </table:table-cell>
          <table:table-cell table:style-name="TableCell2637" table:number-rows-spanned="3">
            <text:p text:style-name="P2638">- Основными причинами хронических заболеваний печени являются вирусные инфекции, алкогольная интоксикация и метаболические нарушения.</text:p>
            <text:p text:style-name="P2639">- Сбалансированное питание, контроль массы тела и ограничение потребления алкоголя обеспечивают эффективную первичную профилактику.</text:p>
            <text:p text:style-name="P2640">- Вакцинация против гепатита B - надёжная мера предупреждения инфекционных заболеваний печени.</text:p>
            <text:p text:style-name="P2641">- Регулярное проведение биохимических анализов и ультразвукового обследования позволяет выявлять патологию на ранних стадиях.</text:p>
            <text:p text:style-name="P2642">- В свет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 Основные меры профилактики – это рациональное питание и достаточная физическая активность.</text:p>
            <text:p text:style-name="P2643">- Нельзя обойти стороной и проблему алкогольной болезни печени, особенно принимая во внимание наличие краткого и удобного в применении опросника по оценки вреда употребления алкоголя для здоровья - RUS-AUDIT, внедрение которого в широкую клиническую практику будет способствовать своевременному выявлению опасных для здоровья паттернов употребления алкоголя, проведению кратких мотивационных интервью с такими пациентами.</text:p>
          </table:table-cell>
          <table:table-cell table:style-name="TableCell2644" table:number-rows-spanned="3">
            <text:p text:style-name="P2645"><text:span text:style-name="T2646">Повышение осведомленности населения о механизмах передачи вирусных</text:span><text:span text:style-name="T2647"><text:s/>гепатитов</text:span><text:span text:style-name="T2648">, мерах профилакти</text:span><text:span text:style-name="T2649">ки, в том числе</text:span><text:span text:style-name="T2650"><text:s/></text:span><text:span text:style-name="T2651">вакцинации против вирусов, информирование населения о методах профилактики неалкогольной жировой болезни печени, обучение правилам здорового рационального питания, способах и условиях расширения физической активности</text:span>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><text:span text:style-name="T2658">Корпоративный<text:s/></text:span><text:span text:style-name="T2659">сектор:</text:span></text:p>
            <text:list text:style-name="LFO3" text:continue-numbering="true">
              <text:list-item>
                <text:p text:style-name="P2660"><text:span text:style-name="T2661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2662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663"/>
              </text:list-item>
            </text:list>
          </table:covered-table-cell>
          <table:covered-table-cell>
            <text:p text:style-name="P2664"/>
          </table:covered-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<text:span text:style-name="T2671">Информационное освещение</text:span><text:span text:style-name="T2672">:</text:span></text:p>
            <text:list text:style-name="LFO3" text:continue-numbering="true">
              <text:list-item>
                <text:p text:style-name="P2673"><text:span text:style-name="T2674">Подготовка интервью</text:span><text:span text:style-name="T2675">,</text:span><text:span text:style-name="T2676"><text:s/>выступлений</text:span><text:span text:style-name="T2677"><text:s/>специалистов по теме</text:span><text:span text:style-name="T2678">, статей,<text:s/></text:span><text:span text:style-name="T2679">позитивных новостей и других материалов</text:span><text:span text:style-name="T2680">;</text:span></text:p>
              </text:list-item>
              <text:list-item>
                <text:p text:style-name="P2681"><text:span text:style-name="T2682">Размещение материалов</text:span><text:span text:style-name="T2683"><text:s/>в СМИ;</text:span></text:p>
              </text:list-item>
              <text:list-item>
                <text:p text:style-name="P2684"><text:span text:style-name="T2685">Размещение</text:span><text:span text:style-name="T2686"><text:s/>постов по теме в соцсетях</text:span><text:span text:style-name="T2687">;</text:span></text:p>
              </text:list-item>
              <text:list-item>
                <text:p text:style-name="P2688"><text:span text:style-name="T2689">Размещение публикаций по теме<text:s/></text:span><text:span text:style-name="T2690"><text:line-break/></text:span><text:span text:style-name="T2691">на информационных порталах органов местного самоуправления</text:span><text:span text:style-name="T2692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693"/>
              </text:list-item>
            </text:list>
          </table:covered-table-cell>
          <table:covered-table-cell>
            <text:p text:style-name="P2694"/>
          </table:covered-table-cell>
        </table:table-row>
        <table:table-row table:style-name="TableRow2695">
          <table:table-cell table:style-name="TableCell2696" table:number-rows-spanned="3">
            <text:p text:style-name="P2697">30</text:p>
          </table:table-cell>
          <table:table-cell table:style-name="TableCell2698" table:number-rows-spanned="3">
            <text:p text:style-name="P2699"><text:span text:style-name="T2700">3</text:span><text:span text:style-name="T2701"><text:s/>–<text:s/></text:span><text:span text:style-name="T2702">9</text:span><text:span text:style-name="T2703"><text:s/>августа</text:span></text:p>
          </table:table-cell>
          <table:table-cell table:style-name="TableCell2704" table:number-rows-spanned="3">
            <text:p text:style-name="P2705">Неделя популяризации грудного<text:s/>вскармливания<text:s/><text:line-break/>(в честь Международной недели грудного вскармливания)</text:p>
          </table:table-cell>
          <table:table-cell table:style-name="TableCell2706">
            <text:p text:style-name="P2707">Работа с населением:</text:p>
            <text:list text:style-name="LFO11" text:continue-numbering="true">
              <text:list-item>
                <text:p text:style-name="P2708">Размещение в образовательных и социальных организациях инфографики по теме;</text:p>
              </text:list-item>
              <text:list-item>
                <text:p text:style-name="P2709">Встречи общественности с известными медицинскими работниками региона, публичные лекции.</text:p>
              </text:list-item>
            </text:list>
          </table:table-cell>
          <table:table-cell table:style-name="TableCell2710" table:number-rows-spanned="3">
            <text:p text:style-name="P2711">-<text:s/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ключительно грудного вскармливания в течение рекомендованных 6 месяцев – этот показатель не улучшился за последние два десятилетия.</text:p>
            <text:p text:style-name="P2712">- Грудное молоко является идеальной пищей для младенцев. Оно является безопасным, безвредным и содержит антитела, которые помогают защитить от многих распространенных детских болезней.</text:p>
            <text:p text:style-name="P2713">- 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– до одной трети.</text:p>
            <text:p text:style-name="P2714">- Дети, находящиеся<text:s/>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те. У женщин, которые кормят грудью, также снижается риск появления рака груди и яичников.</text:p>
            <text:p text:style-name="P2715">- Польза грудного вскармливания для матери:</text:p>
            <text:list text:style-name="LFO12" text:continue-numbering="true">
              <text:list-item>
                <text:p text:style-name="P2716">Повышение выработки окситоцина, что ускоряет процесс восстановления организма после родов;</text:p>
              </text:list-item>
              <text:list-item>
                <text:p text:style-name="P2717">Повышение устойчивости мамы к стрессам, снижение послеродовой депрессии;</text:p>
              </text:list-item>
              <text:list-item>
                <text:p text:style-name="P2718">Снижение риска появления рака молочной железы и<text:s/>яичников;</text:p>
              </text:list-item>
              <text:list-item>
                <text:p text:style-name="P2719">Снижение риска развития остеопороза и переломов костей в постменопаузе;</text:p>
              </text:list-item>
              <text:list-item>
                <text:p text:style-name="P2720">Снижение риска развития сердечно-сосудистых заболеваний и диабета.</text:p>
              </text:list-item>
            </text:list>
            <text:p text:style-name="P2721">- Польза для ребенка:</text:p>
            <text:list text:style-name="LFO13" text:continue-numbering="true">
              <text:list-item>
                <text:p text:style-name="P2722">Обеспечение защиты от инфекционных заболеваний;</text:p>
              </text:list-item>
              <text:list-item>
                <text:p text:style-name="P2723">Стимуляция моторики и созревания<text:s/>функций желудочно-кишечного тракта;</text:p>
              </text:list-item>
              <text:list-item>
                <text:p text:style-name="P2724">Формирование здоровой микрофлоры кишечника;</text:p>
              </text:list-item>
              <text:list-item>
                <text:p text:style-name="P2725">Снижение вероятности формирования неправильного прикуса;</text:p>
              </text:list-item>
              <text:list-item>
                <text:p text:style-name="P2726">Снижение частоты острых респираторных заболеваний;</text:p>
              </text:list-item>
              <text:list-item>
                <text:p text:style-name="P2727">Улучшение когнитивного и речевого развития;</text:p>
              </text:list-item>
              <text:list-item>
                <text:p text:style-name="P2728">Улучшение эмоционального<text:s/>контакта матери и ребенка;</text:p>
              </text:list-item>
              <text:list-item>
                <text:p text:style-name="P2729">Снижение частоты инфекций мочевыводящих путей.</text:p>
              </text:list-item>
            </text:list>
          </table:table-cell>
          <table:table-cell table:style-name="TableCell2730" table:number-rows-spanned="3">
            <text:p text:style-name="P2731"><text:span text:style-name="T2732">Повышение количества матерей, осуществляющих грудное вскармливание, в том числе по</text:span><text:span text:style-name="T2733"><text:s/>истечению<text:s/></text:span><text:span text:style-name="T2734">6 месяцев<text:s/></text:span><text:span text:style-name="T2735">после родов</text:span></text:p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<text:span text:style-name="T2742">Корпоративный<text:s/></text:span><text:span text:style-name="T2743">сектор:</text:span></text:p>
            <text:list text:style-name="LFO3" text:continue-numbering="true">
              <text:list-item>
                <text:p text:style-name="P2744"><text:span text:style-name="T2745">Размещение информационных материалов в<text:s/></text:span><text:span text:style-name="T2746">корпоративных информационных системах и на территории организаций с целью информирования работников по тем</text:span><text:span text:style-name="T2747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748"/>
              </text:list-item>
            </text:list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<text:span text:style-name="T2756">Информационное освещение</text:span><text:span text:style-name="T2757">:</text:span></text:p>
            <text:list text:style-name="LFO3" text:continue-numbering="true">
              <text:list-item>
                <text:p text:style-name="P2758"><text:span text:style-name="T2759">Подготовка интервью</text:span><text:span text:style-name="T2760">,</text:span><text:span text:style-name="T2761"><text:s/>выступлений</text:span><text:span text:style-name="T2762"><text:s/>специалистов по теме</text:span><text:span text:style-name="T2763">, статей, позитивных новостей и других материалов</text:span><text:span text:style-name="T2764">;</text:span></text:p>
              </text:list-item>
              <text:list-item>
                <text:p text:style-name="P2765"><text:span text:style-name="T2766">Размещение<text:s/></text:span><text:span text:style-name="T2767">материалов</text:span><text:span text:style-name="T2768"><text:s/>в СМИ;</text:span></text:p>
              </text:list-item>
              <text:list-item>
                <text:p text:style-name="P2769"><text:span text:style-name="T2770">Размещение</text:span><text:span text:style-name="T2771"><text:s/>постов по теме в соцсетях</text:span><text:span text:style-name="T2772">;</text:span></text:p>
              </text:list-item>
              <text:list-item>
                <text:p text:style-name="P2773"><text:span text:style-name="T2774">Размещение публикаций по теме<text:s/></text:span><text:span text:style-name="T2775"><text:line-break/></text:span><text:span text:style-name="T2776">на информационных порталах органов местного самоуправления</text:span><text:span text:style-name="T2777">.</text:span></text:p>
              </text:list-item>
            </text:list>
            <text:p text:style-name="P2778"/>
          </table:table-cell>
          <table:covered-table-cell>
            <text:list text:style-name="LFO5" text:continue-numbering="true">
              <text:list-item>
                <text:p text:style-name="P2779"/>
              </text:list-item>
            </text:list>
          </table:covered-table-cell>
          <table:covered-table-cell>
            <text:p text:style-name="P2780"/>
          </table:covered-table-cell>
        </table:table-row>
        <table:table-row table:style-name="TableRow2781">
          <table:table-cell table:style-name="TableCell2782" table:number-rows-spanned="3">
            <text:p text:style-name="P2783">31</text:p>
          </table:table-cell>
          <table:table-cell table:style-name="TableCell2784" table:number-rows-spanned="3">
            <text:p text:style-name="P2785"><text:span text:style-name="T2786">1</text:span><text:span text:style-name="T2787">0</text:span><text:span text:style-name="T2788"><text:s/>– 16 августа</text:span></text:p>
          </table:table-cell>
          <table:table-cell table:style-name="TableCell2789" table:number-rows-spanned="3">
            <text:p text:style-name="P2790"><text:span text:style-name="T2791">Неделя профилактики сердечно-сосудистых заболеваний</text:span><text:span text:style-name="T2792"><text:s/>(в честь Международного дня<text:s/></text:span><text:span text:style-name="T2793">здорового сердца 11 августа)</text:span></text:p>
          </table:table-cell>
          <table:table-cell table:style-name="TableCell2794">
            <text:p text:style-name="P2795"><text:span text:style-name="T2796">Работа с населением</text:span><text:span text:style-name="T2797">:</text:span></text:p>
            <text:list text:style-name="LFO6" text:continue-numbering="true">
              <text:list-item>
                <text:p text:style-name="P2798">Размещение в образовательных и социальных организациях инфографики по теме;</text:p>
              </text:list-item>
              <text:list-item>
                <text:p text:style-name="P2799"><text:span text:style-name="T2800">Встречи общественности с медицинскими работниками, публичные лекции</text:span><text:span text:style-name="T2801">;</text:span></text:p>
              </text:list-item>
              <text:list-item>
                <text:p text:style-name="P2802"><text:span text:style-name="T2803">Проведение среди населения акций, направленных на измерение а</text:span><text:span text:style-name="T2804">ртериального давления и распространение знаний о сохранении здоровья сердца.<text:s/></text:span></text:p>
              </text:list-item>
            </text:list>
          </table:table-cell>
          <table:table-cell table:style-name="TableCell2805" table:number-rows-spanned="3">
            <text:p text:style-name="P2806">- Профилактика ССЗ требует комплексного подхода, сочетающего индивидуальные меры, медицинские вмешательства и общественные инициативы.<text:s/></text:p>
            <text:p text:style-name="P2807">- Ранняя коррекция факторов риска и<text:s/>приверженность ЗОЖ могут предотвратить до 80% преждевременных смертей от ССЗ. </text:p>
            <text:p text:style-name="P2808"><text:span text:style-name="T2809">- Факторы риска ССЗ: немодифицируемые</text:span><text:span text:style-name="T2810"><text:s/>(возраст, пол, наследственность) и<text:s/></text:span><text:span text:style-name="T2811">модифицируемые</text:span><text:span text:style-name="T2812"><text:s/>(поведение и образ жизни). К последним относятся:<text:s/></text:span><text:span text:style-name="T2813">курение, нерациональное питание, гиподи</text:span><text:span text:style-name="T2814">намия, избыточный вес, стресс и недостаточный сон, артериальная гипертензия,</text:span><text:span text:style-name="T2815"><text:s/></text:span><text:span text:style-name="T2816">сахарный диабет.</text:span></text:p>
            <text:p text:style-name="P2817"><text:span text:style-name="T2818">- ЗОЖ — основа профилактики ССЗ. Ключевые элементы ЗОЖ:<text:s/></text:span><text:span text:style-name="T2819">физическая активность, правильное питание, отказ от вредных привычек, контроль веса, управление стрессом</text:span><text:span text:style-name="T2820">.</text:span></text:p>
            <text:p text:style-name="P2821"><text:span text:style-name="T2822">- Медицинские меры и скрининг направленные на профилактику ССЗ: регулярные обследования; диспансеризация</text:span><text:span text:style-name="T2823">;<text:s/></text:span><text:span text:style-name="T2824">скрининг на наследственные факторы риска</text:span><text:span text:style-name="T2825">: например, на липопротеин (а)<text:s/></text:span><text:span text:style-name="T2826">(ЛП(а))</text:span><text:span text:style-name="T2827">; регулярный прием<text:s/></text:span><text:span text:style-name="T2828">лекарственной терапии в случае необходимости.</text:span></text:p>
          </table:table-cell>
          <table:table-cell table:style-name="TableCell2829" table:number-rows-spanned="3">
            <text:p text:style-name="P2830"><text:span text:style-name="T2831">Повышение осведомленности о<text:s/></text:span><text:span text:style-name="T2832">важности<text:s/></text:span><text:span text:style-name="T2833">профилактики сердечно-сосудистых заболеваний,<text:s/></text:span><text:span text:style-name="T2834">а также о роли<text:s/></text:span><text:span text:style-name="T2835">ведения здорового образа жизни</text:span><text:span text:style-name="T2836"><text:s/>в сохранении здоровья сердца</text:span>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<text:span text:style-name="T2843">Корпоративный<text:s/></text:span><text:span text:style-name="T2844">сектор:</text:span></text:p>
            <text:list text:style-name="LFO3" text:continue-numbering="true">
              <text:list-item>
                <text:p text:style-name="P2845"><text:span text:style-name="T2846">Размещение информационных материалов в корпоративных информационных<text:s/></text:span><text:span text:style-name="T2847">системах и на территории организаций с целью информирования работников по тем</text:span><text:span text:style-name="T2848">е;<text:s/></text:span></text:p>
              </text:list-item>
              <text:list-item>
                <text:p text:style-name="P2849"><text:span text:style-name="T2850">Проведение среди трудовых коллективов выездных акций, направленных на измерение артериального давления и распространение знаний о сохранении здоровья сердца.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851"/>
              </text:list-item>
            </text:list>
          </table:covered-table-cell>
          <table:covered-table-cell>
            <text:p text:style-name="P2852"/>
          </table:covered-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<text:span text:style-name="T2859">Информационное освещение</text:span><text:span text:style-name="T2860">:</text:span></text:p>
            <text:list text:style-name="LFO3" text:continue-numbering="true">
              <text:list-item>
                <text:p text:style-name="P2861"><text:span text:style-name="T2862">Подготовка интервью</text:span><text:span text:style-name="T2863">,</text:span><text:span text:style-name="T2864"><text:s/>выступлений</text:span><text:span text:style-name="T2865"><text:s/>специалистов по теме</text:span><text:span text:style-name="T2866">, статей, позитивных новостей и других материалов</text:span><text:span text:style-name="T2867">;</text:span></text:p>
              </text:list-item>
              <text:list-item>
                <text:p text:style-name="P2868"><text:span text:style-name="T2869">Размещение материалов</text:span><text:span text:style-name="T2870"><text:s/>в СМИ;</text:span></text:p>
              </text:list-item>
              <text:list-item>
                <text:p text:style-name="P2871"><text:span text:style-name="T2872">Размещение</text:span><text:span text:style-name="T2873"><text:s/>постов по теме в соцсетях</text:span><text:span text:style-name="T2874">;</text:span></text:p>
              </text:list-item>
              <text:list-item>
                <text:p text:style-name="P2875"><text:span text:style-name="T2876">Размещение публикаций по теме<text:s/></text:span><text:span text:style-name="T2877"><text:line-break/></text:span><text:span text:style-name="T2878">на информационных порталах о</text:span><text:span text:style-name="T2879">рганов местного самоуправления</text:span><text:span text:style-name="T2880">.</text:span><text:span text:style-name="T2881">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2882"/>
              </text:list-item>
            </text:list>
          </table:covered-table-cell>
          <table:covered-table-cell>
            <text:p text:style-name="P2883"/>
          </table:covered-table-cell>
        </table:table-row>
        <table:table-row table:style-name="TableRow2884">
          <table:table-cell table:style-name="TableCell2885" table:number-rows-spanned="3">
            <text:p text:style-name="P2886">32</text:p>
          </table:table-cell>
          <table:table-cell table:style-name="TableCell2887" table:number-rows-spanned="3">
            <text:p text:style-name="P2888">17 – 23 августа</text:p>
          </table:table-cell>
          <table:table-cell table:style-name="TableCell2889" table:number-rows-spanned="3">
            <text:p text:style-name="P2890"><text:span text:style-name="T2891">Неделя<text:s/></text:span><text:span text:style-name="T2892">отказа от алкоголя</text:span></text:p>
          </table:table-cell>
          <table:table-cell table:style-name="TableCell2893">
            <text:p text:style-name="P2894"><text:span text:style-name="T2895">Работа с населением</text:span><text:span text:style-name="T2896">:</text:span></text:p>
            <text:list text:style-name="LFO6" text:continue-numbering="true">
              <text:list-item>
                <text:p text:style-name="P2897">Размещение в образовательных и социальных организациях инфографики по теме;</text:p>
              </text:list-item>
              <text:list-item>
                <text:p text:style-name="P2898"><text:span text:style-name="T2899">Встречи общественности с медицинскими работниками</text:span><text:span text:style-name="T2900">, публичные лекции</text:span><text:span text:style-name="T2901">;</text:span></text:p>
              </text:list-item>
              <text:list-item>
                <text:p text:style-name="P2902">Проведение среди населения акций, направленных на повышение осведомленности граждан о рисках, связанных с потреблением алкоголя;</text:p>
              </text:list-item>
              <text:list-item>
                <text:p text:style-name="P2903">Проведение акций, направленных на продвижение здоровых альтернатив употреблению алкоголя (например, конкурсов на лучший рецепт<text:s/>безалкогольного напитка);</text:p>
              </text:list-item>
              <text:list-item>
                <text:p text:style-name="P2904">Организация дополнительных мероприятий, направленных на информирование граждан из числа коренных малочисленных народов Севера о вреде употребления алкоголя;</text:p>
              </text:list-item>
              <text:list-item>
                <text:p text:style-name="P2905"><text:span text:style-name="T2906">Проведение интерактивных мероприятий с участием Волонтеров-медиков.</text:span></text:p>
              </text:list-item>
            </text:list>
          </table:table-cell>
          <table:table-cell table:style-name="TableCell2907" table:number-rows-spanned="3">
            <text:p text:style-name="P2908">- Алкоголь является фактором риска более чем 200 заболеваний и состояний, включая болезни печени, сердца, пищеварительной системы и психические расстройства.</text:p>
            <text:p text:style-name="P2909">- Употребление алкоголя повышает риск развития онкологических заболеваний, в том числе рака печени,<text:s/>молочной железы, пищевода, ротовой полости и толстой кишки.</text:p>
            <text:p text:style-name="P2910">- Употребление алкоголя ухудшает качество жизни, ухудшает самочувствие, снижает внимание и работоспособность, затрудняет обучение и выполнение повседневных задач.</text:p>
            <text:p text:style-name="P2911">- Безопасных доз алкоголя не существует: его употребление всегда связано с риском.</text:p>
            <text:p text:style-name="P2912">- При отказе от злоупотребления алкоголем в жизни человека произойдут следующие положительные изменения:</text:p>
            <text:list text:style-name="LFO14" text:continue-numbering="true">
              <text:list-item>
                <text:p text:style-name="P2913">значительно увеличатся шансы прожить на 5-10 лет дольше;</text:p>
              </text:list-item>
              <text:list-item>
                <text:p text:style-name="P2914">улучшится внешний вид, качество сна, эмоциональное состояние в целом, желание двигаться к поставленным целям;</text:p>
              </text:list-item>
              <text:list-item>
                <text:p text:style-name="P2915">получится сохранить деньги, появится шанс на более престижную и оплачиваемую работу;</text:p>
              </text:list-item>
              <text:list-item>
                <text:p text:style-name="P2916">улучшится качество отношений с окружающими;</text:p>
              </text:list-item>
              <text:list-item>
                <text:p text:style-name="P2917">повысятся шансы дожить до преклонного возраста здоровым человеком, без ранних серьёзных повреждений мозга;</text:p>
              </text:list-item>
              <text:list-item>
                <text:p text:style-name="P2918">снизятся риски избыточного веса и ожирения (алкогольные напитки содержат много калорий);</text:p>
              </text:list-item>
              <text:list-item>
                <text:p text:style-name="P2919">снизятся риски самоубийства (в 6 раз) и депрессии, уменьшится вероятность смерти от пожара или утопления, в ДТП (в 3 раза), сократится вероятность умереть от болезней сердца, онкологии, болезней печени (в 12 раз);</text:p>
              </text:list-item>
              <text:list-item>
                <text:p text:style-name="P2920">сократятся риски проблем с правоохранительными органами;</text:p>
              </text:list-item>
              <text:list-item>
                <text:p text:style-name="P2921">для мужчин, вероятно, улучшится сексуальная жизнь;</text:p>
              </text:list-item>
              <text:list-item>
                <text:p text:style-name="P2922">сократятся риски незащищённых половых контактов и инфекций, передающихся половым путём, в том числе ВИЧ;<text:s/></text:p>
              </text:list-item>
              <text:list-item>
                <text:p text:style-name="P2923">для женщин снизится вероятность нежелательной беременности и <text:s/>риски причинения вреда ребёнку в утробе.</text:p>
              </text:list-item>
            </text:list>
          </table:table-cell>
          <table:table-cell table:style-name="TableCell2924" table:number-rows-spanned="3">
            <text:p text:style-name="P2925">Повышение осведомленности населения о связи потребления алкоголя с онкологическими заболеваниями</text:p>
            <text:p text:style-name="P2926"/>
            <text:p text:style-name="P2927"><text:span text:style-name="T2928">Повышение осведомленности населения о современных по</text:span><text:span text:style-name="T2929">д</text:span><text:span text:style-name="T2930">ходах оказания помощи пациентам с рискованным потреблением алкоголя</text:span></text:p>
            <text:p text:style-name="P2931"/>
            <text:p text:style-name="P2932">Повышение обращаемости граждан по вопросам здорового образа жизни</text:p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<text:span text:style-name="T2939">Корпоративный<text:s/></text:span><text:span text:style-name="T2940">сектор:</text:span></text:p>
            <text:list text:style-name="LFO3" text:continue-numbering="true">
              <text:list-item>
                <text:p text:style-name="P2941"><text:span text:style-name="T2942">Размещение информационных материалов в<text:s/></text:span><text:span text:style-name="T2943">корпоративных информационных системах и на территории организаций с целью информирования работников по тем</text:span><text:span text:style-name="T2944">е.</text:span></text:p>
              </text:list-item>
            </text:list>
          </table:table-cell>
          <table:covered-table-cell>
            <text:p text:style-name="P2945"/>
          </table:covered-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<text:span text:style-name="T2953">Информационное освещение</text:span><text:span text:style-name="T2954">:</text:span></text:p>
            <text:list text:style-name="LFO3" text:continue-numbering="true">
              <text:list-item>
                <text:p text:style-name="P2955"><text:span text:style-name="T2956">Подготовка интервью</text:span><text:span text:style-name="T2957">,</text:span><text:span text:style-name="T2958"><text:s/>выступлений</text:span><text:span text:style-name="T2959"><text:s/>специалистов по теме</text:span><text:span text:style-name="T2960">, статей, позитивных новостей и других материалов</text:span><text:span text:style-name="T2961">;</text:span></text:p>
              </text:list-item>
              <text:list-item>
                <text:p text:style-name="P2962"><text:span text:style-name="T2963">Размещение<text:s/></text:span><text:span text:style-name="T2964">материалов</text:span><text:span text:style-name="T2965"><text:s/>в СМИ;</text:span></text:p>
              </text:list-item>
              <text:list-item>
                <text:p text:style-name="P2966"><text:span text:style-name="T2967">Размещение</text:span><text:span text:style-name="T2968"><text:s/>постов по теме в соцсетях</text:span><text:span text:style-name="T2969">;</text:span></text:p>
              </text:list-item>
              <text:list-item>
                <text:p text:style-name="P2970"><text:span text:style-name="T2971">Размещение публикаций по теме<text:s/></text:span><text:span text:style-name="T2972"><text:line-break/></text:span><text:span text:style-name="T2973">на информационных порталах органов местного самоуправления</text:span><text:span text:style-name="T2974">.</text:span></text:p>
              </text:list-item>
            </text:list>
          </table: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table-cell table:style-name="TableCell2978" table:number-rows-spanned="3">
            <text:p text:style-name="P2979">33</text:p>
          </table:table-cell>
          <table:table-cell table:style-name="TableCell2980" table:number-rows-spanned="3">
            <text:p text:style-name="P2981"><text:span text:style-name="T2982">2</text:span><text:span text:style-name="T2983">4<text:s/></text:span><text:span text:style-name="T2984">– 30 августа</text:span></text:p>
          </table:table-cell>
          <table:table-cell table:style-name="TableCell2985" table:number-rows-spanned="3">
            <text:p text:style-name="P2986">Неделя популяризации активных видов спорта</text:p>
          </table:table-cell>
          <table:table-cell table:style-name="TableCell2987">
            <text:p text:style-name="P2988"><text:span text:style-name="T2989">Работа с населением</text:span><text:span text:style-name="T2990">:</text:span></text:p>
            <text:list text:style-name="LFO6" text:continue-numbering="true">
              <text:list-item>
                <text:p text:style-name="P2991">Размещение в<text:s/>образовательных и социальных организациях инфографики по теме;</text:p>
              </text:list-item>
              <text:list-item>
                <text:p text:style-name="P2992"><text:span text:style-name="T2993">Встречи общественности с медицинскими работниками, публичные лекции</text:span><text:span text:style-name="T2994">;</text:span></text:p>
              </text:list-item>
              <text:list-item>
                <text:p text:style-name="P2995"><text:span text:style-name="T2996">Проведение акций, направленных на вовлечение детей и подростков в ведение активного образа жизни.</text:span></text:p>
              </text:list-item>
            </text:list>
          </table:table-cell>
          <table:table-cell table:style-name="TableCell2997" table:number-rows-spanned="3">
            <text:p text:style-name="P2998">- Активные виды спорта помогает продлевать жизнь и повышает ее качество.<text:s/></text:p>
            <text:p text:style-name="P2999">- Регулярная физическая активность способствует поддержанию оптимального веса, улучшает работу сердечно-сосудистой системы и помогает контролировать уровень сахара и холестерина в крови, улучшает когнитивные<text:s/>способности и психо – эмоциональное состояние.</text:p>
            <text:p text:style-name="P3000">- Основные рекомендации:</text:p>
            <text:p text:style-name="P3001">Минимум 150-300 минут или минимум 75-150 минут интенсивной физической активности или эквивалентной комбинации в течение недели.</text:p>
            <text:p text:style-name="P3002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  <text:p text:style-name="P3003">Простые шаги для начала:</text:p>
            <text:list text:style-name="LFO15" text:continue-numbering="true">
              <text:list-item>
                <text:p text:style-name="P3004">Начинайте с малого — ежедневные прогулки быстрым шагом.</text:p>
              </text:list-item>
              <text:list-item>
                <text:p text:style-name="P3005">Старайтесь меньше сидеть —<text:s/>делайте перерывы каждые 30–40 минут.</text:p>
              </text:list-item>
              <text:list-item>
                <text:p text:style-name="P3006">Добавляйте силовые упражнения 2–3 раза в неделю.</text:p>
              </text:list-item>
              <text:list-item>
                <text:p text:style-name="P3007">Найдите приятную для вас активность — танцы, йога, плавание.</text:p>
              </text:list-item>
              <text:list-item>
                <text:p text:style-name="P3008">Ставьте реальные цели и отслеживайте прогресс.</text:p>
              </text:list-item>
            </text:list>
          </table:table-cell>
          <table:table-cell table:style-name="TableCell3009" table:number-rows-spanned="3">
            <text:p text:style-name="P3010">Повышение мотивации и приверженности населения к повышению<text:s/>уровня физической активности</text:p>
            <text:p text:style-name="P3011"/>
            <text:p text:style-name="P3012"/>
            <text:p text:style-name="P3013"><text:span text:style-name="T3014">Популяризация</text:span><text:span text:style-name="T3015"><text:s/>активного досуга</text:span>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<text:span text:style-name="T3022">Корпоративный<text:s/></text:span><text:span text:style-name="T3023">сектор:</text:span></text:p>
            <text:list text:style-name="LFO3" text:continue-numbering="true">
              <text:list-item>
                <text:p text:style-name="P3024"><text:span text:style-name="T3025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3026">е.<text:s/></text:span></text:p>
              </text:list-item>
            </text:list>
          </table: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<text:span text:style-name="T3035">Информационное освещение</text:span><text:span text:style-name="T3036">:</text:span></text:p>
            <text:list text:style-name="LFO3" text:continue-numbering="true">
              <text:list-item>
                <text:p text:style-name="P3037"><text:span text:style-name="T3038">Подготовка интервью</text:span><text:span text:style-name="T3039">,</text:span><text:span text:style-name="T3040"><text:s/>выступлений</text:span><text:span text:style-name="T3041"><text:s/>специалистов по теме</text:span><text:span text:style-name="T3042">, статей, позитивных новостей и других материалов</text:span><text:span text:style-name="T3043">;</text:span></text:p>
              </text:list-item>
              <text:list-item>
                <text:p text:style-name="P3044"><text:span text:style-name="T3045">Размещение материалов</text:span><text:span text:style-name="T3046"><text:s/>в СМИ;</text:span></text:p>
              </text:list-item>
              <text:list-item>
                <text:p text:style-name="P3047"><text:span text:style-name="T3048">Размещение</text:span><text:span text:style-name="T3049"><text:s/>постов по теме в соцсетях</text:span><text:span text:style-name="T3050">;</text:span></text:p>
              </text:list-item>
              <text:list-item>
                <text:p text:style-name="P3051"><text:span text:style-name="T3052">Размещение публикаций по теме<text:s/></text:span><text:span text:style-name="T3053"><text:line-break/></text:span><text:span text:style-name="T3054">на информационных порталах о</text:span><text:span text:style-name="T3055">рганов местного самоуправления</text:span><text:span text:style-name="T3056">.</text:span></text:p>
              </text:list-item>
            </text:list>
          </table:table-cell>
          <table:covered-table-cell>
            <text:p text:style-name="P3057"/>
          </table:covered-table-cell>
          <table:covered-table-cell>
            <text:p text:style-name="P3058"/>
          </table:covered-table-cell>
        </table:table-row>
        <table:table-row table:style-name="TableRow3059">
          <table:table-cell table:style-name="TableCell3060" table:number-rows-spanned="3">
            <text:p text:style-name="P3061">34</text:p>
          </table:table-cell>
          <table:table-cell table:style-name="TableCell3062" table:number-rows-spanned="3">
            <text:p text:style-name="P3063"><text:span text:style-name="T3064">3</text:span><text:span text:style-name="T3065">1</text:span><text:span text:style-name="T3066"><text:s/>августа</text:span><text:span text:style-name="T3067"><text:s/>–<text:s/></text:span><text:span text:style-name="T3068"><text:line-break/></text:span><text:span text:style-name="T3069">6</text:span><text:span text:style-name="T3070"><text:s/>сентября</text:span></text:p>
          </table:table-cell>
          <table:table-cell table:style-name="TableCell3071" table:number-rows-spanned="3">
            <text:p text:style-name="P3072">Неделя продвижения здорового образа жизни среди детей</text:p>
          </table:table-cell>
          <table:table-cell table:style-name="TableCell3073">
            <text:p text:style-name="P3074"><text:span text:style-name="T3075">Работа с населением</text:span><text:span text:style-name="T3076">:</text:span></text:p>
            <text:list text:style-name="LFO6" text:continue-numbering="true">
              <text:list-item>
                <text:p text:style-name="P3077">Размещение в образовательных и социальных организациях инфографики по теме;</text:p>
              </text:list-item>
              <text:list-item>
                <text:p text:style-name="P3078"><text:span text:style-name="T3079">Встречи общественности с медицинскими<text:s/></text:span><text:span text:style-name="T3080">работниками, публичные лекции</text:span><text:span text:style-name="T3081">;</text:span></text:p>
              </text:list-item>
              <text:list-item>
                <text:p text:style-name="P3082"><text:span text:style-name="T3083">Беседы с родителями по теме профилактики инфекционных заболеваний у детей и важности соблюдения основ здорового образа жизни;</text:span></text:p>
              </text:list-item>
              <text:list-item>
                <text:p text:style-name="P3084"><text:span text:style-name="T3085">Раздача информационных памяток по теме профилактики инфекционных заболеваний у детей;</text:span></text:p>
              </text:list-item>
              <text:list-item>
                <text:p text:style-name="P3086"><text:span text:style-name="T3087">Проведение кл</text:span><text:span text:style-name="T3088">ассных часов на тему здорового образа жизни.<text:s/></text:span></text:p>
              </text:list-item>
            </text:list>
            <text:p text:style-name="P3089"/>
          </table:table-cell>
          <table:table-cell table:style-name="TableCell3090" table:number-rows-spanned="3">
            <text:p text:style-name="P3091">- В условиях растущих показателей ожирения авторитетное поведение и родительский контроль необходимы для того, чтобы умерить потребление детьми привлекательной и калорийной пищи.</text:p>
            <text:p text:style-name="P3092">- Пищевые привычки закладываются в младенчестве. Роль родителей в формировании вкуса к здоровой еде огромна и в дальнейшем является необходимой стратегией для развития правильных привычек питания.</text:p>
            <text:p text:style-name="P3093">- Необходимо содействовать повышению потребления детьми фруктов, овощей, бобовых, цельнозерновых продуктов и орехов и снижать потребление жиров, насыщенных жиров и сахаров.</text:p>
            <text:p text:style-name="P3094">- Желательно по возможности исключать из меню продукты, не относящиеся к здоровому питанию, такие как сладкие напитки, включая газировки, кондитерские изделия, молоко сгущённое, пищу с высоким содержанием сахара, фастфуд, чипсы, картофель фри.</text:p>
            <text:p text:style-name="P3095">- Важную роль играют совместные семейные трапезы, поскольку они:</text:p>
            <text:list text:style-name="LFO16" text:continue-numbering="true">
              <text:list-item>
                <text:p text:style-name="P3096">поощряют здоровое питание и содействует более широкому потреблению фруктов и овощей;</text:p>
              </text:list-item>
              <text:list-item>
                <text:p text:style-name="P3097">способствуют выбору детьми более<text:s/>широкого спектра продуктов;</text:p>
              </text:list-item>
              <text:list-item>
                <text:p text:style-name="P3098">укрепляют семейные связи и отношения;</text:p>
              </text:list-item>
              <text:list-item>
                <text:p text:style-name="P3099">помогают есть меньше и медленнее;</text:p>
              </text:list-item>
              <text:list-item>
                <text:p text:style-name="P3100">дети, которые едят с семьёй, менее подвержены социальным рискам, таким как употребление наркотиков и насилие, и имеют меньше психологических проблем.<text:s/></text:p>
              </text:list-item>
            </text:list>
            <text:p text:style-name="P3101">- В среднем для детей и подростков рекомендовано 60 минут умеренной аэробной физической активности в день.</text:p>
            <text:p text:style-name="P3102">- Важно вовлекать детей в физическую активность в течение всего дня, в том числе в школе, на переменах, в свободное от учёбы время на детских площадках, в<text:s/>кружках и секциях.</text:p>
          </table:table-cell>
          <table:table-cell table:style-name="TableCell3103" table:number-rows-spanned="3">
            <text:p text:style-name="P3104"><text:span text:style-name="T3105">Повышение информированности<text:s/></text:span><text:span text:style-name="T3106">детей,<text:s/></text:span><text:span text:style-name="T3107">подростков и их родителей о важности ответственного отношения к своему здоровью</text:span></text:p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<text:span text:style-name="T3114">Корпоративный<text:s/></text:span><text:span text:style-name="T3115">сектор:</text:span></text:p>
            <text:list text:style-name="LFO3" text:continue-numbering="true">
              <text:list-item>
                <text:p text:style-name="P3116"><text:span text:style-name="T3117">Размещение информационных материалов в корпоративных информационных системах и на территории<text:s/></text:span><text:span text:style-name="T3118">организаций с целью информирования работников по тем</text:span><text:span text:style-name="T3119">е.</text:span></text:p>
              </text:list-item>
            </text:list>
          </table:table-cell>
          <table:covered-table-cell>
            <text:p text:style-name="P3120"/>
          </table:covered-table-cell>
          <table:covered-table-cell>
            <text:p text:style-name="P3121"/>
          </table:covered-table-cell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>
            <text:p text:style-name="P3127"><text:span text:style-name="T3128">Информационное освещение</text:span><text:span text:style-name="T3129">:</text:span></text:p>
            <text:list text:style-name="LFO3" text:continue-numbering="true">
              <text:list-item>
                <text:p text:style-name="P3130"><text:span text:style-name="T3131">Подготовка интервью</text:span><text:span text:style-name="T3132">,</text:span><text:span text:style-name="T3133"><text:s/>выступлений</text:span><text:span text:style-name="T3134"><text:s/>специалистов по теме</text:span><text:span text:style-name="T3135">, статей, позитивных новостей и других материалов</text:span><text:span text:style-name="T3136">;</text:span></text:p>
              </text:list-item>
              <text:list-item>
                <text:p text:style-name="P3137"><text:span text:style-name="T3138">Размещение материалов</text:span><text:span text:style-name="T3139"><text:s/>в СМИ;</text:span></text:p>
              </text:list-item>
              <text:list-item>
                <text:p text:style-name="P3140"><text:span text:style-name="T3141">Размещение</text:span><text:span text:style-name="T3142"><text:s/>постов по теме в соцсетях</text:span><text:span text:style-name="T3143">;</text:span></text:p>
              </text:list-item>
              <text:list-item>
                <text:p text:style-name="P3144"><text:span text:style-name="T3145">Размещение публикаций по теме<text:s/></text:span><text:span text:style-name="T3146"><text:line-break/></text:span><text:span text:style-name="T3147">на информационных порталах органов местного самоуправления</text:span><text:span text:style-name="T3148">.</text:span></text:p>
              </text:list-item>
            </text:list>
          </table:table-cell>
          <table:covered-table-cell>
            <text:p text:style-name="P3149"/>
          </table:covered-table-cell>
          <table:covered-table-cell>
            <text:p text:style-name="P3150"/>
          </table:covered-table-cell>
        </table:table-row>
        <table:table-row table:style-name="TableRow3151">
          <table:table-cell table:style-name="TableCell3152" table:number-rows-spanned="3">
            <text:p text:style-name="P3153">35</text:p>
          </table:table-cell>
          <table:table-cell table:style-name="TableCell3154" table:number-rows-spanned="3">
            <text:p text:style-name="P3155">7 – 13 сентября</text:p>
          </table:table-cell>
          <table:table-cell table:style-name="TableCell3156" table:number-rows-spanned="3">
            <text:p text:style-name="P3157">Неделя сокращения потребления алкоголя и связанной с ним смертности<text:s/><text:line-break/>и заболеваемости<text:s/><text:line-break/>(в честь Дня трезвости 11 сентября)</text:p>
          </table:table-cell>
          <table:table-cell table:style-name="TableCell3158">
            <text:p text:style-name="P3159"><text:span text:style-name="T3160">Работа с<text:s/></text:span><text:span text:style-name="T3161">населением</text:span><text:span text:style-name="T3162">:</text:span></text:p>
            <text:list text:style-name="LFO6" text:continue-numbering="true">
              <text:list-item>
                <text:p text:style-name="P3163">Размещение в образовательных и социальных организациях инфографики по теме;</text:p>
              </text:list-item>
              <text:list-item>
                <text:p text:style-name="P3164"><text:span text:style-name="T3165">Встречи общественности с медицинскими<text:s/></text:span><text:span text:style-name="T3166">работниками, публичные лекции</text:span><text:span text:style-name="T3167">;</text:span></text:p>
              </text:list-item>
              <text:list-item>
                <text:p text:style-name="P3168"><text:span text:style-name="T3169">Проведение акций, направленных на популяризацию трезвости и отказа от употребления алкогольной прод</text:span><text:span text:style-name="T3170">укции;</text:span></text:p>
              </text:list-item>
              <text:list-item>
                <text:p text:style-name="P3171"><text:span text:style-name="T3172">Проведение акций, направленных на продвижение здоровых альтернатив употреблению алкоголя</text:span><text:span text:style-name="T3173"><text:s/>(</text:span><text:span text:style-name="T3174">например конкурсов на лучший рецепт безалкогольного напитка</text:span><text:span text:style-name="T3175">);</text:span></text:p>
              </text:list-item>
              <text:list-item>
                <text:p text:style-name="P3176"><text:span text:style-name="T3177">Проведение среди населения акций, направленных на повышение осведомленности граждан о рисках,<text:s/></text:span><text:span text:style-name="T3178">связанных с потреблением алкоголя;</text:span></text:p>
              </text:list-item>
              <text:list-item>
                <text:p text:style-name="P3179"><text:span text:style-name="T3180">Проведение интерактивных мероприятий с участием Волонтеров-медиков</text:span><text:span text:style-name="T3181">;</text:span></text:p>
              </text:list-item>
              <text:list-item>
                <text:p text:style-name="P3182"><text:span text:style-name="T3183">Организация дополнительных<text:s/></text:span><text:span text:style-name="T3184">мероприятий, направленных на информирование граждан</text:span><text:span text:style-name="T3185"><text:s/>из</text:span><text:span text:style-name="T3186"><text:s/></text:span><text:span text:style-name="T3187">числа</text:span><text:span text:style-name="T3188"><text:s/></text:span><text:span text:style-name="T3189">коренных</text:span><text:span text:style-name="T3190"><text:s/></text:span><text:span text:style-name="T3191">малочисленных народов</text:span><text:span text:style-name="T3192"><text:s/></text:span><text:span text:style-name="T3193">Севера</text:span><text:span text:style-name="T3194"><text:s/>о вреде употребления алкого</text:span><text:span text:style-name="T3195">ля</text:span><text:span text:style-name="T3196">.</text:span></text:p>
              </text:list-item>
            </text:list>
          </table:table-cell>
          <table:table-cell table:style-name="TableCell3197" table:number-rows-spanned="3">
            <text:p text:style-name="P3198">- Потребление алкоголя является причиной высокой смертности и заболеваемости, способствует росту преступности, травматизма, дорожно-транспортных происшествий и бытового насилия.</text:p>
            <text:p text:style-name="P3199">- Алкоголь связан с широким спектром тяжёлых последствий для здоровья и является фактором риска более чем 200 заболеваний и состояний.</text:p>
            <text:p text:style-name="P3200">- Алкоголь является фактором риска развития онкологических заболеваний, включая рак печени, пищевода, толстой кишки и молочной железы. Увеличение информированности населения о связи между алкоголем и раком - важная задача, поскольку уровень знаний в этой сфере остаётся низким.</text:p>
            <text:p text:style-name="P3201">- Безопасной дозы алкоголя не существует: любое количество повышает риски для здоровья.</text:p>
            <text:p text:style-name="P3202">- Опасным мифом является представление о том, что отравиться можно только некачественным алкоголем. Токсикологические исследования показали, что именно этиловый спирт является причиной отравления в подавляющем большинстве случаев смертей от алкогольных отравлений, в то время как на другие вещества, такие как метанол, приходится небольшой процент смертей. В большинстве случаев причиной алкогольных отравлений становится обыкновенная водка, потребляемая в больших количествах.</text:p>
            <text:p text:style-name="P3203">- Частыми причинами начала систематического употребления алкоголя являются нестабильное психоэмоциональное состояние, депрессивное настроение, повышенная тревожность.</text:p>
            <text:p text:style-name="P3204">- Не находиться длительное время в подобных состояниях помогают регулярные умеренные физические нагрузки, наличие хобби, ограничение потребления негативной информации в интернете и СМИ, планирование дня, а также обращение за помощью к специалисту.</text:p>
            <text:p text:style-name="P3205">- В России существуют региональные и муниципальные службы и фонды оказания психологической помощи взрослым и детям, оказавшимся в затруднительных ситуациях, в том числе бесплатно, анонимно, онлайн.</text:p>
          </table:table-cell>
          <table:table-cell table:style-name="TableCell3206" table:number-rows-spanned="3">
            <text:p text:style-name="P3207">Увеличение<text:s/>осведомленности населения о проблемах, связанных с потреблением алкоголя, и увеличение обращаемости населения по вопросам здорового образа жизни</text:p>
            <text:p text:style-name="P3208"/>
            <text:p text:style-name="P3209"/>
            <text:p text:style-name="P3210"/>
            <text:p text:style-name="P3211"><text:span text:style-name="T3212">Повышение информированности<text:s/></text:span><text:span text:style-name="T3213">о<text:s/></text:span><text:span text:style-name="T3214">наличии служб психологической помощи и их работе, телефонах доверия, о других<text:s/></text:span><text:span text:style-name="T3215">возможных способах получения необходимой психологической помощи</text:span></text:p>
          </table:table-cell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<text:span text:style-name="T3222">Корпоративный<text:s/></text:span><text:span text:style-name="T3223">сектор:</text:span></text:p>
            <text:list text:style-name="LFO3" text:continue-numbering="true">
              <text:list-item>
                <text:p text:style-name="P3224"><text:span text:style-name="T3225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3226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227"/>
              </text:list-item>
            </text:list>
          </table:covered-table-cell>
          <table:covered-table-cell>
            <text:p text:style-name="P3228"/>
          </table:covered-table-cell>
        </table:table-row>
        <table:table-row table:style-name="TableRow3229"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<text:span text:style-name="T3235">Информационное освещение</text:span><text:span text:style-name="T3236">:</text:span></text:p>
            <text:list text:style-name="LFO3" text:continue-numbering="true">
              <text:list-item>
                <text:p text:style-name="P3237"><text:span text:style-name="T3238">Подготовка интервью</text:span><text:span text:style-name="T3239">,</text:span><text:span text:style-name="T3240"><text:s/>выступлений</text:span><text:span text:style-name="T3241"><text:s/>специалистов по теме</text:span><text:span text:style-name="T3242">, статей, позитивных новостей и других материалов</text:span><text:span text:style-name="T3243">;</text:span></text:p>
              </text:list-item>
              <text:list-item>
                <text:p text:style-name="P3244"><text:span text:style-name="T3245">Размещение материалов</text:span><text:span text:style-name="T3246"><text:s/>в СМИ;</text:span></text:p>
              </text:list-item>
              <text:list-item>
                <text:p text:style-name="P3247"><text:span text:style-name="T3248">Размещение</text:span><text:span text:style-name="T3249"><text:s/>постов по теме в соцсетях</text:span><text:span text:style-name="T3250">;</text:span></text:p>
              </text:list-item>
              <text:list-item>
                <text:p text:style-name="P3251"><text:span text:style-name="T3252">Размещение публикаций по теме<text:s/></text:span><text:span text:style-name="T3253"><text:line-break/></text:span><text:span text:style-name="T3254">на информационных порталах о</text:span><text:span text:style-name="T3255">рганов местного самоуправления</text:span><text:span text:style-name="T3256">.</text:span></text:p>
              </text:list-item>
            </text:list>
            <text:p text:style-name="P3257"/>
          </table:table-cell>
          <table:covered-table-cell>
            <text:list text:style-name="LFO5" text:continue-numbering="true">
              <text:list-item>
                <text:p text:style-name="P3258"/>
              </text:list-item>
            </text:list>
          </table:covered-table-cell>
          <table:covered-table-cell>
            <text:p text:style-name="P3259"/>
          </table:covered-table-cell>
        </table:table-row>
        <table:table-row table:style-name="TableRow3260">
          <table:table-cell table:style-name="TableCell3261" table:number-rows-spanned="3">
            <text:p text:style-name="P3262">36</text:p>
          </table:table-cell>
          <table:table-cell table:style-name="TableCell3263" table:number-rows-spanned="3">
            <text:p text:style-name="P3264"><text:span text:style-name="T3265">1</text:span><text:span text:style-name="T3266">4</text:span><text:span text:style-name="T3267"><text:s/>– 20 сентября</text:span></text:p>
          </table:table-cell>
          <table:table-cell table:style-name="TableCell3268" table:number-rows-spanned="3">
            <text:p text:style-name="P3269">Неделя безопасности пациента<text:s/><text:line-break/>(в честь Всемирного дня безопасности пациента 17 сентября)</text:p>
          </table:table-cell>
          <table:table-cell table:style-name="TableCell3270">
            <text:p text:style-name="P3271"><text:span text:style-name="T3272">Работа с населением</text:span><text:span text:style-name="T3273">:</text:span></text:p>
            <text:list text:style-name="LFO6" text:continue-numbering="true">
              <text:list-item>
                <text:p text:style-name="P3274">Размещение в образовательных и социальных организациях инфографики по теме;</text:p>
              </text:list-item>
              <text:list-item>
                <text:p text:style-name="P3275"><text:span text:style-name="T3276">Встречи<text:s/></text:span><text:span text:style-name="T3277">общественности с медицинскими работниками, публичные лекции</text:span><text:span text:style-name="T3278">.</text:span></text:p>
              </text:list-item>
            </text:list>
          </table:table-cell>
          <table:table-cell table:style-name="TableCell3279" table:number-rows-spanned="3">
            <text:p text:style-name="P3280"><text:span text:style-name="T3281">- Важность безопасности пациентов заключается в предотвращении нанесения вреда при оказании медицинской</text:span><text:span text:style-name="T3282"><text:s/>помощи.<text:s/></text:span></text:p>
            <text:p text:style-name="P3283">- Более 50% случаев причинения вреда (один случай на каждые 20 пациентов) можно предотвратить; в половине таких случаев ущерб здоровью вызван применением лекарственных препаратов.</text:p>
            <text:p text:style-name="P3284">- В целях предотвращения нежелательных событий в медучреждениях пациенту необходимо:</text:p>
            <text:list text:style-name="LFO17" text:continue-numbering="true">
              <text:list-item>
                <text:p text:style-name="P3285">проверять названия и дозировки назначенных препаратов, особенно при смене<text:s/>врача;</text:p>
              </text:list-item>
              <text:list-item>
                <text:p text:style-name="P3286">уточнять возможные побочные эффекты и взаимодействие препаратов друг с другом;</text:p>
              </text:list-item>
              <text:list-item>
                <text:p text:style-name="P3287">регулярно мыть руки, особенно перед едой и после контакта с поверхностями в больнице;</text:p>
              </text:list-item>
              <text:list-item>
                <text:p text:style-name="P3288">при сомнении в диагнозе уточнить его у нескольких специалистов, запросить второе мнение;</text:p>
              </text:list-item>
              <text:list-item>
                <text:p text:style-name="P3289">уточнять перед операцией или процедурой, что именно будет сделано.</text:p>
              </text:list-item>
              <text:list-item>
                <text:p text:style-name="P3290">не стеснятся задавать вопросы врачам и просить разъяснения сложных терминов, требовать разъяснения по диагнозу, методам лечения и прогнозам;</text:p>
              </text:list-item>
              <text:list-item>
                <text:p text:style-name="P3291">не стесняться спрашивать лаборанта о соблюдении правил стерильности (смена перчаток, открытие стерильной упаковки при пациенте) при заборе анализов;<text:s/></text:p>
              </text:list-item>
              <text:list-item>
                <text:p text:style-name="P3292">необходимо знать свои права на бесплатную медпомощь и условия отказа от лечения;</text:p>
              </text:list-item>
              <text:list-item>
                <text:p text:style-name="P3293">обращаться при каких-либо нарушениях в страховую компанию или Росздравнадзор.</text:p>
              </text:list-item>
            </text:list>
            <text:p text:style-name="P3294"><text:span text:style-name="T3295">- Права пациента определены и закреплены Федеральным законом от 21 ноября 2011 г. № 323-ФЗ «Об основах охраны здоровья граждан в Российской Федерации».</text:span><text:span text:style-name="T3296"><text:s/></text:span></text:p>
          </table:table-cell>
          <table:table-cell table:style-name="TableCell3297" table:number-rows-spanned="3">
            <text:p text:style-name="P3298"><text:span text:style-name="T3299">Повышение<text:s/></text:span><text:span text:style-name="T3300">информирования<text:s/></text:span><text:span text:style-name="T3301">о важности регулярного прохождения медицинских осмотров и раннего в</text:span><text:span text:style-name="T3302">ыявления заболеваний, о роли и возможностях центров здоровья</text:span>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<text:span text:style-name="T3309">Корпоративный<text:s/></text:span><text:span text:style-name="T3310">сектор:</text:span></text:p>
            <text:list text:style-name="LFO3" text:continue-numbering="true">
              <text:list-item>
                <text:p text:style-name="P3311"><text:span text:style-name="T3312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3313">е.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314"/>
              </text:list-item>
            </text:list>
          </table:covered-table-cell>
          <table:covered-table-cell>
            <text:p text:style-name="P3315"/>
          </table:covered-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<text:span text:style-name="T3322">Информационное</text:span><text:span text:style-name="T3323"><text:s/>освещение</text:span><text:span text:style-name="T3324">:</text:span></text:p>
            <text:list text:style-name="LFO3" text:continue-numbering="true">
              <text:list-item>
                <text:p text:style-name="P3325"><text:span text:style-name="T3326">Подготовка интервью</text:span><text:span text:style-name="T3327">,</text:span><text:span text:style-name="T3328"><text:s/>выступлений</text:span><text:span text:style-name="T3329"><text:s/>специалистов по теме</text:span><text:span text:style-name="T3330">, статей, позитивных новостей и других материалов</text:span><text:span text:style-name="T3331">;</text:span></text:p>
              </text:list-item>
              <text:list-item>
                <text:p text:style-name="P3332"><text:span text:style-name="T3333">Размещение материалов</text:span><text:span text:style-name="T3334"><text:s/>в СМИ;</text:span></text:p>
              </text:list-item>
              <text:list-item>
                <text:p text:style-name="P3335"><text:span text:style-name="T3336">Размещение</text:span><text:span text:style-name="T3337"><text:s/>постов по теме в соцсетях</text:span><text:span text:style-name="T3338">;</text:span></text:p>
              </text:list-item>
              <text:list-item>
                <text:p text:style-name="P3339"><text:span text:style-name="T3340">Размещение публикаций по теме<text:s/></text:span><text:span text:style-name="T3341"><text:line-break/></text:span><text:span text:style-name="T3342">на информационных порталах органов<text:s/></text:span><text:span text:style-name="T3343">местного самоуправления</text:span><text:span text:style-name="T3344">.</text:span></text:p>
              </text:list-item>
            </text:list>
            <text:p text:style-name="P3345"/>
          </table:table-cell>
          <table:covered-table-cell>
            <text:list text:style-name="LFO5" text:continue-numbering="true">
              <text:list-item>
                <text:p text:style-name="P3346"/>
              </text:list-item>
            </text:list>
          </table:covered-table-cell>
          <table:covered-table-cell>
            <text:p text:style-name="P3347"/>
          </table:covered-table-cell>
        </table:table-row>
        <table:table-row table:style-name="TableRow3348">
          <table:table-cell table:style-name="TableCell3349" table:number-rows-spanned="3">
            <text:p text:style-name="P3350">37</text:p>
          </table:table-cell>
          <table:table-cell table:style-name="TableCell3351" table:number-rows-spanned="3">
            <text:p text:style-name="P3352">21 – 27 сентября</text:p>
          </table:table-cell>
          <table:table-cell table:style-name="TableCell3353" table:number-rows-spanned="3">
            <text:p text:style-name="P3354">Неделя сохранения здоровья легких</text:p>
          </table:table-cell>
          <table:table-cell table:style-name="TableCell3355">
            <text:p text:style-name="P3356"><text:span text:style-name="T3357">Работа с населением</text:span><text:span text:style-name="T3358">:</text:span></text:p>
            <text:list text:style-name="LFO1" text:continue-numbering="true">
              <text:list-item>
                <text:p text:style-name="P3359">Размещение в медицинских, образовательных (вузы, школы, ссузы) и социальных организациях инфографики по теме;</text:p>
              </text:list-item>
              <text:list-item>
                <text:p text:style-name="P3360"><text:span text:style-name="T3361">Встречи общественности с известными<text:s/></text:span><text:span text:style-name="T3362">медицинскими работниками региона, публичные лекции</text:span><text:span text:style-name="T3363">;</text:span></text:p>
              </text:list-item>
              <text:list-item>
                <text:p text:style-name="P3364"><text:span text:style-name="T3365">Организация вакцинации против гриппа, пневмококковой инфекции, информирование о важности такой вакцинации и других прививок в рамках национального календаря прививок, календаря по эпидемическим показаниям</text:span><text:span text:style-name="T3366">;<text:s/></text:span></text:p>
              </text:list-item>
              <text:list-item>
                <text:p text:style-name="P3367"><text:span text:style-name="T3368">Организация диспансеризации и профосмотров организованных коллективов</text:span><text:span text:style-name="T3369">;</text:span></text:p>
              </text:list-item>
              <text:list-item>
                <text:p text:style-name="P3370"><text:span text:style-name="T3371">Организация выездных профилактических акций и профосмотров.</text:span></text:p>
              </text:list-item>
            </text:list>
          </table:table-cell>
          <table:table-cell table:style-name="TableCell3372" table:number-rows-spanned="3">
            <text:p text:style-name="P3373"><text:span text:style-name="T3374">-<text:s/></text:span><text:span text:style-name="T3375">Ключевыми факторами риска развития патологии органов дыхания является курение любого вида, загрязнение воздуха внутри и<text:s/></text:span><text:span text:style-name="T3376">вне помещений твердыми частицами или веществами другого физического или химического состояния, а также респираторные инфекции.<text:s/></text:span></text:p>
            <text:p text:style-name="P3377">- За один год курения табака в лёгкие попадает около килограмма табачных смол, которые разрушают альвеолы и сужают бронхи. Вещества, содержащиеся в жидкостях для электронных сигарет, также представляют опасность для здоровья лёгких, поскольку не предназначены для вдыхания. Токсичные вещества из табачного дыма и пара электронных сигарет вызывают раздражение дыхательных путей, развитие хронического бронхита, повышенную восприимчивость лёгких к инфекциям и повышают риски бронхиальной астмы и развития обструктивной болезни лёгких.<text:s/></text:p>
            <text:p text:style-name="P3378">- Кроме того, на здоровье легких влияет патология верхних дыхательных путей, полости рта, гастроэзофагеальная рефлюксная болезнь, злоупотребление алкоголем, некоторые неврологические заболевания.<text:s/></text:p>
            <text:p text:style-name="P3379">- Риск пневмонии и ее тяжелого течения повышен при наличии хронических заболеваний – сердечной недостаточности, ишемической болезни сердца, артериальной гипертонии,<text:s/>сахарном диабете, неврологических дефицитах, ожирении и др.</text:p>
            <text:p text:style-name="P3380">- Заболеваемость и смертность населения от пневмонии, хронической обструктивной болезни легких, рака чрезвычайно высоки. Необходимы дальнейшие усилия для снижения риска развития и прогрессирования<text:s/>данных заболеваний как на индивидуальном, так и популяционном уровнях.</text:p>
            <text:p text:style-name="P3381"><text:span text:style-name="T3382">- Главными мерами по совершенствованию индивидуальной профилактики болезней легких, их ранней диагностике и терапии являются, помимо информационной</text:span><text:span text:style-name="T3383"><text:s/>кампании для населения, диспансериза</text:span><text:span text:style-name="T3384">ция, профилактические осмотры и диспансерное наблюдение, профилактическое консультирование пациентов, а также следование национальному календарю прививок и прививок по эпидемическим показаниям.</text:span></text:p>
            <text:p text:style-name="P3385"/>
            <text:p text:style-name="P3386"/>
            <text:p text:style-name="P3387"/>
          </table:table-cell>
          <table:table-cell table:style-name="TableCell3388" table:number-rows-spanned="3">
            <text:p text:style-name="P3389">Повышение информированности населения о важности ответственного отношения к здоровью легких и к ведению здорового образа жизни</text:p>
          </table: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<text:span text:style-name="T3396">Корпоративный<text:s/></text:span><text:span text:style-name="T3397">сектор:</text:span></text:p>
            <text:list text:style-name="LFO3" text:continue-numbering="true">
              <text:list-item>
                <text:p text:style-name="P3398">Организация диспансеризации и профосмотров организованных коллективов;</text:p>
              </text:list-item>
              <text:list-item>
                <text:p text:style-name="P3399"><text:span text:style-name="T3400">Организация выездных профилактических акций и профосмотров</text:span><text:span text:style-name="T3401">;</text:span></text:p>
              </text:list-item>
              <text:list-item>
                <text:p text:style-name="P3402"><text:span text:style-name="T3403">Размещение информационных<text:s/></text:span><text:span text:style-name="T3404">материалов в корпоративных информационных системах и на территории организаций с целью информирования работников по теме</text:span><text:span text:style-name="T3405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406"/>
              </text:list-item>
            </text:list>
          </table:covered-table-cell>
          <table:covered-table-cell>
            <text:p text:style-name="P3407"/>
          </table:covered-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<text:span text:style-name="T3414">Информационное освещение</text:span><text:span text:style-name="T3415">:</text:span></text:p>
            <text:list text:style-name="LFO3" text:continue-numbering="true">
              <text:list-item>
                <text:p text:style-name="P3416"><text:span text:style-name="T3417">Размещение материалов</text:span><text:span text:style-name="T3418"><text:s/>в СМИ;</text:span></text:p>
              </text:list-item>
              <text:list-item>
                <text:p text:style-name="P3419"><text:span text:style-name="T3420">Размещение</text:span><text:span text:style-name="T3421"><text:s/>постов по теме в соцсетях</text:span><text:span text:style-name="T3422">;</text:span></text:p>
              </text:list-item>
              <text:list-item>
                <text:p text:style-name="P3423"><text:span text:style-name="T3424">Размещение публикаций по теме<text:s/></text:span><text:span text:style-name="T3425"><text:line-break/></text:span><text:span text:style-name="T3426">на<text:s/></text:span><text:span text:style-name="T3427">информационных порталах органов местного самоуправления</text:span><text:span text:style-name="T3428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429"/>
              </text:list-item>
            </text:list>
          </table:covered-table-cell>
          <table:covered-table-cell>
            <text:p text:style-name="P3430"/>
          </table:covered-table-cell>
        </table:table-row>
        <table:table-row table:style-name="TableRow3431">
          <table:table-cell table:style-name="TableCell3432" table:number-rows-spanned="3">
            <text:p text:style-name="P3433">38</text:p>
          </table:table-cell>
          <table:table-cell table:style-name="TableCell3434" table:number-rows-spanned="3">
            <text:p text:style-name="P3435">28 сентября – 4 октября</text:p>
          </table:table-cell>
          <table:table-cell table:style-name="TableCell3436" table:number-rows-spanned="3">
            <text:p text:style-name="P3437">Неделя ответственного отношения к сердцу<text:s/><text:line-break/>(в честь Всемирного дня сердца 29 сентября)</text:p>
          </table:table-cell>
          <table:table-cell table:style-name="TableCell3438">
            <text:p text:style-name="P3439"><text:span text:style-name="T3440">Работа с населением</text:span><text:span text:style-name="T3441">:</text:span></text:p>
            <text:list text:style-name="LFO6" text:continue-numbering="true">
              <text:list-item>
                <text:p text:style-name="P3442">Размещение в образовательных и социальных организациях<text:s/>инфографики по теме;</text:p>
              </text:list-item>
              <text:list-item>
                <text:p text:style-name="P3443"><text:span text:style-name="T3444">Встречи общественности с медицинскими работниками, публичные лекции</text:span><text:span text:style-name="T3445">;</text:span></text:p>
              </text:list-item>
              <text:list-item>
                <text:p text:style-name="P3446"><text:span text:style-name="T3447">Разработка и направление в адрес организаций предложений по стимулированию сотрудников к ведению здорового образа жизни;</text:span></text:p>
              </text:list-item>
              <text:list-item>
                <text:p text:style-name="P3448"><text:span text:style-name="T3449">Проведение акций по здоровому образу жизни ср</text:span><text:span text:style-name="T3450">еди населения, в том числе в образовательных организациях;</text:span></text:p>
              </text:list-item>
              <text:list-item>
                <text:p text:style-name="P3451"><text:span text:style-name="T3452">Организация и проведение в муниципальном образовании<text:s/></text:span><text:span text:style-name="T3453">Всероссийской акции «10000 шагов к здоровью»</text:span><text:span text:style-name="T3454">.</text:span></text:p>
              </text:list-item>
            </text:list>
          </table:table-cell>
          <table:table-cell table:style-name="TableCell3455" table:number-rows-spanned="3">
            <text:p text:style-name="P3456">- Необходимо поддерживать физическую активность от умеренной до интенсивной в объёме не менее 150<text:s/>минут в неделю, рационально питаться, а также контролировать артериальное давление и ритм сердца, липидный профиль.</text:p>
            <text:p text:style-name="P3457">- Существует ряд факторов, тесно связанных с повышением уровня артериального давления: возраст, избыточная масса тела и ожирение, наследственная предрасположенность, чрезмерное потребление натрия (&gt;5 г/день), злоупотребление алкоголем, курение, гиподинамия, нарушения метаболизма глюкозы и липидов, новые экологические факторы (например, загрязнение воздуха и шум) и др. Многие из вышеперечисленных факторов можно модифицировать, что позволит нормализовать уровень артериального давления. <text:s/></text:p>
            <text:p text:style-name="P3458">- Поддержание целевого уровня артериального давления, выполнение врачебных рекомендаций по коррекции факторов риска, регулярные медицинские осмотры, развитие комплаентности способствуют снижению частоты развития большинства сердечно-сосудистых катастроф (геморрагического и ишемического инсультов, инфаркта миокарда), приводящих к инвалидизации населения и летальным исходам. <text:s/></text:p>
          </table:table-cell>
          <table:table-cell table:style-name="TableCell3459" table:number-rows-spanned="3">
            <text:p text:style-name="P3460"><text:span text:style-name="T3461">Повышение информированности и мотивиров</text:span><text:span text:style-name="T3462">анности по вопросу профилактики, диагностики и лечения заболеваний сердца</text:span><text:span text:style-name="T3463">,<text:s/></text:span><text:span text:style-name="T3464">приверженности граждан лекарственной терапии</text:span><text:span text:style-name="T3465">, а также<text:s/></text:span><text:span text:style-name="T3466">повышение охвата профилактическим консультирование</text:span><text:span text:style-name="T3467">м</text:span>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<text:span text:style-name="T3474">Корпоративный<text:s/></text:span><text:span text:style-name="T3475">сектор:</text:span></text:p>
            <text:list text:style-name="LFO3" text:continue-numbering="true">
              <text:list-item>
                <text:p text:style-name="P3476"><text:span text:style-name="T3477">Размещение информационных материалов в<text:s/></text:span><text:span text:style-name="T3478">корпоративных информационных системах и на территории организаций с целью информирования работников по теме</text:span><text:span text:style-name="T3479">;</text:span></text:p>
              </text:list-item>
              <text:list-item>
                <text:p text:style-name="P3480"><text:span text:style-name="T3481">Проведение на территории предприятий и организаций акций среди трудовых коллективов по теме популяризации здорового образа жизни;</text:span></text:p>
              </text:list-item>
              <text:list-item>
                <text:p text:style-name="P3482"><text:span text:style-name="T3483">Привлечение предп</text:span><text:span text:style-name="T3484">риятий и организаций к участию во<text:s/></text:span><text:span text:style-name="T3485">Всероссийской акции «10000 шагов к здоровью»</text:span><text:span text:style-name="T3486">.</text:span></text:p>
              </text:list-item>
            </text:list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<text:span text:style-name="T3495">Информационное освещение</text:span><text:span text:style-name="T3496">:</text:span></text:p>
            <text:list text:style-name="LFO3" text:continue-numbering="true">
              <text:list-item>
                <text:p text:style-name="P3497"><text:span text:style-name="T3498">Подготовка интервью</text:span><text:span text:style-name="T3499">,</text:span><text:span text:style-name="T3500"><text:s/>выступлений</text:span><text:span text:style-name="T3501"><text:s/>специалистов по теме</text:span><text:span text:style-name="T3502">, статей, позитивных новостей и других материалов</text:span><text:span text:style-name="T3503">;</text:span></text:p>
              </text:list-item>
              <text:list-item>
                <text:p text:style-name="P3504"><text:span text:style-name="T3505">Размещение материалов</text:span><text:span text:style-name="T3506"><text:s/>в СМИ;</text:span></text:p>
              </text:list-item>
              <text:list-item>
                <text:p text:style-name="P3507"><text:span text:style-name="T3508">Размещение</text:span><text:span text:style-name="T3509"><text:s/></text:span><text:span text:style-name="T3510">постов по теме в соцсетях</text:span><text:span text:style-name="T3511">;</text:span></text:p>
              </text:list-item>
              <text:list-item>
                <text:p text:style-name="P3512"><text:span text:style-name="T3513">Размещение публикаций по теме<text:s/></text:span><text:span text:style-name="T3514"><text:line-break/></text:span><text:span text:style-name="T3515">на информационных порталах органов местного самоуправления</text:span><text:span text:style-name="T3516">.</text:span></text:p>
              </text:list-item>
            </text:list>
          </table:table-cell>
          <table:covered-table-cell>
            <text:p text:style-name="P3517"/>
          </table:covered-table-cell>
          <table:covered-table-cell>
            <text:p text:style-name="P3518"/>
          </table:covered-table-cell>
        </table:table-row>
        <table:table-row table:style-name="TableRow3519">
          <table:table-cell table:style-name="TableCell3520" table:number-rows-spanned="3">
            <text:p text:style-name="P3521">39</text:p>
          </table:table-cell>
          <table:table-cell table:style-name="TableCell3522" table:number-rows-spanned="3">
            <text:p text:style-name="P3523"><text:span text:style-name="T3524">5</text:span><text:span text:style-name="T3525"><text:s/>–<text:s/></text:span><text:span text:style-name="T3526">11</text:span><text:span text:style-name="T3527"><text:s/>октября</text:span></text:p>
          </table:table-cell>
          <table:table-cell table:style-name="TableCell3528" table:number-rows-spanned="3">
            <text:p text:style-name="P3529">Неделя сохранения психического здоровья (в честь Всемирного дня психического здоровья 10 октября)</text:p>
          </table:table-cell>
          <table:table-cell table:style-name="TableCell3530">
            <text:p text:style-name="P3531"><text:span text:style-name="T3532">Работа с населением</text:span><text:span text:style-name="T3533">:</text:span></text:p>
            <text:list text:style-name="LFO6" text:continue-numbering="true">
              <text:list-item>
                <text:p text:style-name="P3534">Размещение в образовательных и социальных организациях инфографики по теме;</text:p>
              </text:list-item>
              <text:list-item>
                <text:p text:style-name="P3535"><text:span text:style-name="T3536">Встречи общественности с медицинскими работниками, публичные лекции</text:span><text:span text:style-name="T3537">.</text:span></text:p>
              </text:list-item>
            </text:list>
          </table:table-cell>
          <table:table-cell table:style-name="TableCell3538" table:number-rows-spanned="3">
            <text:p text:style-name="P3539">- Психическое здоровье — это не просто отсутствие психических расстройств, но и состояние эмоционального, психологического и социального благополучия. Оно помогает человеку справляться со стрессом, эффективно работать, учиться, строить отношения и принимать решения.</text:p>
            <text:p text:style-name="P3540">- Поддерживать психическое здоровье можно с помощью регулярных, доступных действий:</text:p>
            <text:list text:style-name="LFO18" text:continue-numbering="true">
              <text:list-item>
                <text:p text:style-name="P3541">Сон и отдых. Соблюдение режима сна и полноценное восстановление - основа эмоциональной устойчивости.</text:p>
              </text:list-item>
              <text:list-item>
                <text:p text:style-name="P3542">Физическая активность. Регулярные упражнения улучшают настроение, снижают тревожность и помогают регулировать стресс.</text:p>
              </text:list-item>
              <text:list-item>
                <text:p text:style-name="P3543">Здоровое питание и водный баланс. Рацион напрямую влияет на энергию, концентрацию и эмоциональное состояние.</text:p>
              </text:list-item>
              <text:list-item>
                <text:p text:style-name="P3544">Отказ от алкоголя. Даже небольшие дозы алкоголя могут нарушать сон, усиливать тревожность и снижать стрессоустойчивость.</text:p>
              </text:list-item>
              <text:list-item>
                <text:p text:style-name="P3545">Управление стрессом. Освоение техник расслабления (дыхательные упражнения,<text:s/>медитация, майндфулнесс), планирование дня и навыки саморегуляции помогают предотвращать эмоциональное выгорание.</text:p>
              </text:list-item>
              <text:list-item>
                <text:p text:style-name="P3546">Позитивное мышление и работа с установками. Развитие навыков конструктивного мышления повышает устойчивость к трудностям.</text:p>
              </text:list-item>
              <text:list-item>
                <text:p text:style-name="P3547">Социальная поддержка. Общение с близкими, поддерживающие отношения и участие в сообществе значительно снижают риск ухудшения психического состояния.</text:p>
              </text:list-item>
              <text:list-item>
                <text:p text:style-name="P3548">Баланс нагрузки. Умение распределять обязанности, не перегружать себя и оставлять время на восстановление.</text:p>
              </text:list-item>
              <text:list-item>
                <text:p text:style-name="P3549">Безопасная цифровая<text:s/>среда. Ограничение вредного контента, цифровой детокс и здоровые привычки использования гаджетов.</text:p>
              </text:list-item>
              <text:list-item>
                <text:p text:style-name="P3550">Навыки обращения за помощью. Понимание, что искать поддержку — это нормально, и знание, куда можно обратиться.</text:p>
              </text:list-item>
            </text:list>
          </table:table-cell>
          <table:table-cell table:style-name="TableCell3551" table:number-rows-spanned="3">
            <text:p text:style-name="P3552"><text:span text:style-name="T3553">Повышение информированности населения о важност</text:span><text:span text:style-name="T3554">и сохранения психического здоровья</text:span></text:p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<text:span text:style-name="T3561">Корпоративный<text:s/></text:span><text:span text:style-name="T3562">сектор:</text:span></text:p>
            <text:list text:style-name="LFO3" text:continue-numbering="true">
              <text:list-item>
                <text:p text:style-name="P3563"><text:span text:style-name="T3564">Размещение информационных материалов в корпоративных информационных системах и на территории организаций с целью<text:s/></text:span><text:span text:style-name="T3565">информирования работников по тем</text:span><text:span text:style-name="T3566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567"/>
              </text:list-item>
            </text:list>
          </table:covered-table-cell>
          <table:covered-table-cell>
            <text:p text:style-name="P3568"/>
          </table:covered-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<text:span text:style-name="T3575">Информационное освещение</text:span><text:span text:style-name="T3576">:</text:span></text:p>
            <text:list text:style-name="LFO3" text:continue-numbering="true">
              <text:list-item>
                <text:p text:style-name="P3577"><text:span text:style-name="T3578">Подготовка<text:s/></text:span><text:span text:style-name="T3579">интервью</text:span><text:span text:style-name="T3580">,</text:span><text:span text:style-name="T3581"><text:s/>выступлений</text:span><text:span text:style-name="T3582"><text:s/>специалистов по теме</text:span><text:span text:style-name="T3583">, статей, позитивных новостей и других материалов</text:span><text:span text:style-name="T3584">;</text:span></text:p>
              </text:list-item>
              <text:list-item>
                <text:p text:style-name="P3585"><text:span text:style-name="T3586">Размещение материалов</text:span><text:span text:style-name="T3587"><text:s/>в СМИ;</text:span></text:p>
              </text:list-item>
              <text:list-item>
                <text:p text:style-name="P3588"><text:span text:style-name="T3589">Размещение</text:span><text:span text:style-name="T3590"><text:s/>постов по теме в соцсетях</text:span><text:span text:style-name="T3591">;</text:span></text:p>
              </text:list-item>
              <text:list-item>
                <text:p text:style-name="P3592"><text:span text:style-name="T3593">Размещение публикаций по теме<text:s/></text:span><text:span text:style-name="T3594"><text:line-break/></text:span><text:span text:style-name="T3595">на информационных порталах органов местного самоуправления</text:span><text:span text:style-name="T3596">.</text:span></text:p>
              </text:list-item>
            </text:list>
            <text:p text:style-name="P3597"/>
          </table:table-cell>
          <table:covered-table-cell>
            <text:list text:style-name="LFO5" text:continue-numbering="true">
              <text:list-item>
                <text:p text:style-name="P3598"/>
              </text:list-item>
            </text:list>
          </table:covered-table-cell>
          <table:covered-table-cell>
            <text:p text:style-name="P3599"/>
          </table:covered-table-cell>
        </table:table-row>
        <table:table-row table:style-name="TableRow3600">
          <table:table-cell table:style-name="TableCell3601" table:number-rows-spanned="3">
            <text:p text:style-name="P3602">40</text:p>
          </table:table-cell>
          <table:table-cell table:style-name="TableCell3603" table:number-rows-spanned="3">
            <text:p text:style-name="P3604"><text:span text:style-name="T3605">1</text:span><text:span text:style-name="T3606">2</text:span><text:span text:style-name="T3607"><text:s/>– 18 октября</text:span></text:p>
          </table:table-cell>
          <table:table-cell table:style-name="TableCell3608" table:number-rows-spanned="3">
            <text:p text:style-name="P3609">Неделя борьбы против рака молочной железы<text:s/><text:line-break/>(в честь месяца борьбы с раком молочной железы)</text:p>
          </table:table-cell>
          <table:table-cell table:style-name="TableCell3610">
            <text:p text:style-name="P3611"><text:span text:style-name="T3612">Работа с населением</text:span><text:span text:style-name="T3613">:</text:span></text:p>
            <text:list text:style-name="LFO6" text:continue-numbering="true">
              <text:list-item>
                <text:p text:style-name="P3614">Размещение в образовательных и социальных организациях инфографики по теме;</text:p>
              </text:list-item>
              <text:list-item>
                <text:p text:style-name="P3615"><text:span text:style-name="T3616">Встречи общественности с медицинскими работниками</text:span><text:span text:style-name="T3617">, публичные лекции</text:span><text:span text:style-name="T3618">;</text:span></text:p>
              </text:list-item>
              <text:list-item>
                <text:p text:style-name="P3619"><text:span text:style-name="T3620">Проведение среди населения акций, направленных на привлечение внимания к важности профилактики и раннего выявления злокачественных новообразований молочной железы;</text:span></text:p>
              </text:list-item>
              <text:list-item>
                <text:p text:style-name="P3621"><text:span text:style-name="T3622">Проведение интерактивных лекций с демонстрацией способов самообследовани</text:span><text:span text:style-name="T3623">я на признаки рака молочной железы.</text:span></text:p>
              </text:list-item>
            </text:list>
          </table:table-cell>
          <table:table-cell table:style-name="TableCell3624" table:number-rows-spanned="3">
            <text:p text:style-name="P3625">- Рак молочной железы - наиболее распространённое онкологическое заболевание у женщин, при этом ранняя диагностика значительно повышает шансы на излечение.</text:p>
            <text:p text:style-name="P3626">- Самообследование молочных желёз и регулярное проведение<text:s/>маммографии входят в стандарты профилактической медицины.</text:p>
            <text:p text:style-name="P3627">- Модификация образа жизни (контроль массы тела, ограничение алкоголя, повышение физической активности) снижает риск заболевания.</text:p>
            <text:p text:style-name="P3628">- Просвещение женщин в вопросах профилактики и раннего выявления - важнейший элемент общественного здоровья.</text:p>
            <text:p text:style-name="P3629"><text:span text:style-name="T3630">- Ранняя диагностика обеспечивает не только сохранение жизни, но и высокий уровень реабилитации и качества жизни.</text:span></text:p>
          </table:table-cell>
          <table:table-cell table:style-name="TableCell3631" table:number-rows-spanned="3">
            <text:p text:style-name="P3632">Повышение онконастороженности населения, профилактика и раннее выявление злокачественных новообразований молочной железы</text:p>
            <text:p text:style-name="P3633"/>
            <text:p text:style-name="P3634">Повышение выявления ЗНО груди на ранних стадиях</text:p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<text:span text:style-name="T3641">Корпоративный<text:s/></text:span><text:span text:style-name="T3642">сектор:</text:span></text:p>
            <text:list text:style-name="LFO3" text:continue-numbering="true">
              <text:list-item>
                <text:p text:style-name="P3643"><text:span text:style-name="T3644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3645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646"/>
              </text:list-item>
            </text:list>
          </table:covered-table-cell>
          <table:covered-table-cell>
            <text:p text:style-name="P3647"/>
          </table:covered-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<text:span text:style-name="T3654">Информационное освещение</text:span><text:span text:style-name="T3655">:</text:span></text:p>
            <text:list text:style-name="LFO3" text:continue-numbering="true">
              <text:list-item>
                <text:p text:style-name="P3656"><text:span text:style-name="T3657">Подготовка интервью</text:span><text:span text:style-name="T3658">,</text:span><text:span text:style-name="T3659"><text:s/>выступлений</text:span><text:span text:style-name="T3660"><text:s/>специалистов по теме</text:span><text:span text:style-name="T3661">, статей, позитивных новостей и других материалов</text:span><text:span text:style-name="T3662">;</text:span></text:p>
              </text:list-item>
              <text:list-item>
                <text:p text:style-name="P3663"><text:span text:style-name="T3664">Размещение материалов</text:span><text:span text:style-name="T3665"><text:s/>в СМИ;</text:span></text:p>
              </text:list-item>
              <text:list-item>
                <text:p text:style-name="P3666"><text:span text:style-name="T3667">Размещение</text:span><text:span text:style-name="T3668"><text:s/>постов по теме в соцсетях</text:span><text:span text:style-name="T3669">;</text:span></text:p>
              </text:list-item>
              <text:list-item>
                <text:p text:style-name="P3670"><text:span text:style-name="T3671">Размещение публикаций по теме<text:s/></text:span><text:span text:style-name="T3672"><text:line-break/></text:span><text:span text:style-name="T3673">на информационных порталах<text:s/></text:span><text:span text:style-name="T3674">органов местного самоуправления</text:span><text:span text:style-name="T3675">.</text:span><text:span text:style-name="T3676">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677"/>
              </text:list-item>
            </text:list>
          </table:covered-table-cell>
          <table:covered-table-cell>
            <text:p text:style-name="P3678"/>
          </table:covered-table-cell>
        </table:table-row>
        <table:table-row table:style-name="TableRow3679">
          <table:table-cell table:style-name="TableCell3680" table:number-rows-spanned="3">
            <text:p text:style-name="P3681">41</text:p>
          </table:table-cell>
          <table:table-cell table:style-name="TableCell3682" table:number-rows-spanned="3">
            <text:p text:style-name="P3683"><text:span text:style-name="T3684">19</text:span><text:span text:style-name="T3685"><text:s/>– 25 октября</text:span></text:p>
          </table:table-cell>
          <table:table-cell table:style-name="TableCell3686" table:number-rows-spanned="3">
            <text:p text:style-name="P3687">Неделя информирования о важности диспансеризации и профосмотров</text:p>
          </table:table-cell>
          <table:table-cell table:style-name="TableCell3688">
            <text:p text:style-name="P3689"><text:span text:style-name="T3690">Работа с населением</text:span><text:span text:style-name="T3691">:</text:span></text:p>
            <text:list text:style-name="LFO6" text:continue-numbering="true">
              <text:list-item>
                <text:p text:style-name="P3692">Размещение в образовательных и социальных организациях инфографики по теме;</text:p>
              </text:list-item>
              <text:list-item>
                <text:p text:style-name="P3693">Организация диспансеризации и<text:s/>профосмотров организованных коллективов;</text:p>
              </text:list-item>
              <text:list-item>
                <text:p text:style-name="P3694"><text:span text:style-name="T3695">Встречи общественности с медицинскими работниками, публичные лекции</text:span><text:span text:style-name="T3696">.</text:span></text:p>
              </text:list-item>
            </text:list>
          </table:table-cell>
          <table:table-cell table:style-name="TableCell3697" table:number-rows-spanned="3">
            <text:p text:style-name="P3698">- Диспансеризация является системным инструментом раннего выявления заболеваний и факторов риска у населения.</text:p>
            <text:p text:style-name="P3699">- Комплекс обследований, включающий<text:s/>консультации специалистов и лабораторные исследования, обеспечивает индивидуальный подход к профилактике.</text:p>
            <text:p text:style-name="P3700">- Регулярное прохождение диспансеризации способствует сокращению заболеваемости и увеличению продолжительности активной жизни.</text:p>
            <text:p text:style-name="P3701">- Диспансеризация и<text:s/>последующее диспансерное наблюдение позволяет корректировать факторы риска и контролировать хронические заболевания на ранних этапах.</text:p>
            <text:p text:style-name="P3702">- Профилактический осмотр следует проходить раз в год, начиная с 18 лет.</text:p>
            <text:p text:style-name="P3703">- С 18 до 39 лет диспансеризацию следует<text:s/>проходить раз в 3 года (в 18, 21, 24, 27, 30, 33, 36, 39 лет), с 40 лет – раз в год.<text:s/></text:p>
            <text:p text:style-name="P3704">- В диспансеризацию входит 7 скринингов, направленных на выявление следующих онкозаболеваний: рака молочной железы, предстательной железы, шейки матки, лёгких, желудка, колоректального рака и рака визуальной локализации (кожных покровов, слизистых, лимфоузлов, ротовой полости, щитовидной железы).</text:p>
            <text:p text:style-name="P3705">- В возрасте 45, 50, 55, 60 и 64 лет мужчины сдают анализ на определение простат-специфического антигена (ПСА) в рамках диспансеризации, что необходимо в рамках скрининга на выявление злокачественного новообразования предстательной железы, ведь показатель ПСА выше 4 нг/мл обнаруживают примерно у 80-90% больных раком предстательной железы.</text:p>
            <text:p text:style-name="P3706">- Маммография молочных желёз у женщин проводится с 40 лет в рамках скрининга на выявление злокачественного новообразования молочной железы.</text:p>
            <text:p text:style-name="P3707">- Диспансеризация состоит из двух этапов. Цель первого этапа – выявление признаков развития хронических заболеваний и факторов риска, а также определение группы здоровья. Цель второго этапа – проведение дополнительных обследований для постановки или уточнения диагноза.</text:p>
            <text:p text:style-name="P3708">- Диспансеризация является бесплатным обследованием, для прохождения которого достаточно предъявить паспорт и полис ОМС в поликлинике по месту жительства.</text:p>
            <text:p text:style-name="P3709">- По закону работник имеет право на освобождение на один рабочий день для прохождения диспансеризации, а предпенсионеры (те, кому до пенсии осталось 5 лет и меньше) и работающие пенсионеры – на два дня.</text:p>
            <text:p text:style-name="P3710">- Во второй этап диспансеризации входит при<text:s/>необходимости консультация со специалистом (гинекологом, урологом, дерматовенерологом и т. д.), а также дополнительные обследования, например, гастро- или колоноскопия.</text:p>
          </table:table-cell>
          <table:table-cell table:style-name="TableCell3711" table:number-rows-spanned="3">
            <text:p text:style-name="P3712">Информирование населения о важности<text:s/></text:p>
            <text:p text:style-name="P3713"><text:span text:style-name="T3714">диспансеризации и профосмотров</text:span></text:p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<text:span text:style-name="T3721">Корпоративный<text:s/></text:span><text:span text:style-name="T3722">сектор:</text:span></text:p>
            <text:list text:style-name="LFO3" text:continue-numbering="true">
              <text:list-item>
                <text:p text:style-name="P3723"><text:span text:style-name="T3724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3725">е;</text:span></text:p>
              </text:list-item>
              <text:list-item>
                <text:p text:style-name="P3726"><text:span text:style-name="T3727">Организация диспансеризации и профосмотров организованных коллективов;</text:span></text:p>
              </text:list-item>
              <text:list-item>
                <text:p text:style-name="P3728"><text:span text:style-name="T3729">Организация</text:span><text:span text:style-name="T3730"><text:s/>выездной</text:span><text:span text:style-name="T3731"><text:s/>диспансе</text:span><text:span text:style-name="T3732">ризации и профосмотров<text:s/></text:span><text:span text:style-name="T3733">в трудовых коллективах</text:span><text:span text:style-name="T3734">.</text:span><text:span text:style-name="T3735"><text:s/></text:span></text:p>
              </text:list-item>
            </text:list>
            <text:p text:style-name="P3736"/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<text:span text:style-name="T3745">Информационное освещение</text:span><text:span text:style-name="T3746">:</text:span></text:p>
            <text:list text:style-name="LFO3" text:continue-numbering="true">
              <text:list-item>
                <text:p text:style-name="P3747"><text:span text:style-name="T3748">Подготовка интервью</text:span><text:span text:style-name="T3749">,</text:span><text:span text:style-name="T3750"><text:s/>выступлений</text:span><text:span text:style-name="T3751"><text:s/>специалистов по теме</text:span><text:span text:style-name="T3752">, статей, позитивных новостей и других материалов</text:span><text:span text:style-name="T3753">;</text:span></text:p>
              </text:list-item>
              <text:list-item>
                <text:p text:style-name="P3754"><text:span text:style-name="T3755">Размещение материалов</text:span><text:span text:style-name="T3756"><text:s/>в СМИ;</text:span></text:p>
              </text:list-item>
              <text:list-item>
                <text:p text:style-name="P3757"><text:span text:style-name="T3758">Размещение</text:span><text:span text:style-name="T3759"><text:s/>постов по теме в соцсетях</text:span><text:span text:style-name="T3760">;</text:span></text:p>
              </text:list-item>
              <text:list-item>
                <text:p text:style-name="P3761"><text:span text:style-name="T3762">Размещение публикаций по теме<text:s/></text:span><text:span text:style-name="T3763"><text:line-break/></text:span><text:span text:style-name="T3764">на информационных порталах органов местного самоуправления</text:span><text:span text:style-name="T3765">.</text:span></text:p>
              </text:list-item>
            </text:list>
            <text:p text:style-name="P3766"/>
          </table:table-cell>
          <table:covered-table-cell>
            <text:p text:style-name="P3767"/>
          </table:covered-table-cell>
          <table:covered-table-cell>
            <text:p text:style-name="P3768"/>
          </table:covered-table-cell>
        </table:table-row>
        <table:table-row table:style-name="TableRow3769">
          <table:table-cell table:style-name="TableCell3770" table:number-rows-spanned="3">
            <text:p text:style-name="P3771">42</text:p>
          </table:table-cell>
          <table:table-cell table:style-name="TableCell3772" table:number-rows-spanned="3">
            <text:p text:style-name="P3773">26 октября – 1 ноября</text:p>
          </table:table-cell>
          <table:table-cell table:style-name="TableCell3774" table:number-rows-spanned="3">
            <text:p text:style-name="P3775">Неделя борьбы<text:s/><text:line-break/>с инсультом (в честь Всемирного дня борьбы с инсультом<text:s/><text:line-break/>29 октября)</text:p>
          </table:table-cell>
          <table:table-cell table:style-name="TableCell3776">
            <text:p text:style-name="P3777"><text:span text:style-name="T3778">Работа с населением</text:span><text:span text:style-name="T3779">:</text:span></text:p>
            <text:list text:style-name="LFO6" text:continue-numbering="true">
              <text:list-item>
                <text:p text:style-name="P3780">Размещение в образовательных и<text:s/>социальных организациях инфографики по теме;</text:p>
              </text:list-item>
              <text:list-item>
                <text:p text:style-name="P3781"><text:span text:style-name="T3782">Встречи общественности с медицинскими работниками, публичные лекции</text:span><text:span text:style-name="T3783">;</text:span></text:p>
              </text:list-item>
              <text:list-item>
                <text:p text:style-name="P3784"><text:span text:style-name="T3785">Проведение среди населения акций, направленных на измерение артериального давления</text:span><text:span text:style-name="T3786">;</text:span></text:p>
              </text:list-item>
              <text:list-item>
                <text:p text:style-name="P3787"><text:span text:style-name="T3788">Проведение интерактивных мероприятий с наглядным демонстри</text:span><text:span text:style-name="T3789">рованием алгоритма действий, принимаемого при подозрении на инсульт у человека;</text:span></text:p>
              </text:list-item>
              <text:list-item>
                <text:p text:style-name="P3790"><text:span text:style-name="T3791">Запись и распространение онлайн-лекций или коротких роликов о мерах профилактики инсульта и/или действий при его обнаружении.</text:span></text:p>
              </text:list-item>
            </text:list>
          </table:table-cell>
          <table:table-cell table:style-name="TableCell3792" table:number-rows-spanned="3">
            <text:p text:style-name="P3793">- Инсульт остается одной из ведущих причин смертности и инвалидизации населения, при этом до 80 % случаев могут быть предотвращены при своевременной коррекции факторов риска и повышении информированности населения.<text:s/></text:p>
            <text:p text:style-name="P3794">- Своевременное и быстрое обращение за медицинской помощью при инсульте помогает снизить риски тяжёлых последствий. В неврологии существует правило «золотого часа» – это 4 часа от начала развития заболевания, когда пострадавшего нужно доставить в отделение.</text:p>
            <text:p text:style-name="P3795">- Важно своевременно заметить симптомы инсульта:</text:p>
            <text:list text:style-name="LFO19" text:continue-numbering="true">
              <text:list-item>
                <text:p text:style-name="P3796">головокружение, потеря равновесия и<text:s/>координации движений;</text:p>
              </text:list-item>
              <text:list-item>
                <text:p text:style-name="P3797">асимметрия мимики, лица;</text:p>
              </text:list-item>
              <text:list-item>
                <text:p text:style-name="P3798">проблемы с речью;</text:p>
              </text:list-item>
              <text:list-item>
                <text:p text:style-name="P3799">потемнение в глазах, двоение предметов или их размытие;</text:p>
              </text:list-item>
              <text:list-item>
                <text:p text:style-name="P3800">онемение, слабость или паралич конечности или одной стороны тела;</text:p>
              </text:list-item>
              <text:list-item>
                <text:p text:style-name="P3801">внезапная сильная головная боль.</text:p>
              </text:list-item>
            </text:list>
            <text:p text:style-name="P3802"><text:span text:style-name="T3803">- При наличии подобных симптомов нео</text:span><text:span text:style-name="T3804">бходимо обратиться в Скорую помощь</text:span><text:span text:style-name="T3805">.</text:span></text:p>
            <text:p text:style-name="P3806"/>
          </table:table-cell>
          <table:table-cell table:style-name="TableCell3807" table:number-rows-spanned="3">
            <text:p text:style-name="P3808"><text:span text:style-name="T3809">Формирование у граждан культуры здорового питания, включая контроль потребления соли</text:span><text:span text:style-name="T3810">, а также привычки измерять и контролировать</text:span><text:span text:style-name="T3811"><text:s/>АД</text:span>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>
            <text:p text:style-name="P3817"><text:span text:style-name="T3818">Корпоративный<text:s/></text:span><text:span text:style-name="T3819">сектор:</text:span></text:p>
            <text:list text:style-name="LFO3" text:continue-numbering="true">
              <text:list-item>
                <text:p text:style-name="P3820"><text:span text:style-name="T3821">Размещение информационных материалов в корпоративных<text:s/></text:span><text:span text:style-name="T3822">информационных системах и на территории организаций с целью информирования работников по тем</text:span><text:span text:style-name="T3823">е;</text:span></text:p>
              </text:list-item>
              <text:list-item>
                <text:p text:style-name="P3824"><text:span text:style-name="T3825">Проведение<text:s/></text:span><text:span text:style-name="T3826">в организованных коллективах<text:s/></text:span><text:span text:style-name="T3827">акций, направленных на измерение артериального давления</text:span><text:span text:style-name="T3828">;</text:span></text:p>
              </text:list-item>
              <text:list-item>
                <text:p text:style-name="P3829"><text:span text:style-name="T3830">Проведение выездных скрининговых обследований организованных кол</text:span><text:span text:style-name="T3831">лективов на риск возникновения инсульта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832"/>
              </text:list-item>
            </text:list>
          </table:covered-table-cell>
          <table:covered-table-cell>
            <text:p text:style-name="P3833"/>
          </table:covered-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<text:span text:style-name="T3840">Информационное освещение</text:span><text:span text:style-name="T3841">:</text:span></text:p>
            <text:list text:style-name="LFO3" text:continue-numbering="true">
              <text:list-item>
                <text:p text:style-name="P3842"><text:span text:style-name="T3843">Подготовка интервью</text:span><text:span text:style-name="T3844">,</text:span><text:span text:style-name="T3845"><text:s/>выступлений</text:span><text:span text:style-name="T3846"><text:s/>специалистов по теме</text:span><text:span text:style-name="T3847">, статей, позитивных новостей и других материалов</text:span><text:span text:style-name="T3848">;</text:span></text:p>
              </text:list-item>
              <text:list-item>
                <text:p text:style-name="P3849"><text:span text:style-name="T3850">Размещение материалов</text:span><text:span text:style-name="T3851"><text:s/>в СМИ;</text:span></text:p>
              </text:list-item>
              <text:list-item>
                <text:p text:style-name="P3852"><text:span text:style-name="T3853">Размещение</text:span><text:span text:style-name="T3854"><text:s/>постов по теме в соцсетях</text:span><text:span text:style-name="T3855">;</text:span></text:p>
              </text:list-item>
              <text:list-item>
                <text:p text:style-name="P3856"><text:span text:style-name="T3857">Размещение<text:s/></text:span><text:span text:style-name="T3858">публикаций по теме<text:s/></text:span><text:span text:style-name="T3859"><text:line-break/></text:span><text:span text:style-name="T3860">на информационных порталах органов местного самоуправления</text:span><text:span text:style-name="T3861">.</text:span><text:span text:style-name="T3862"><text:s/>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863"/>
              </text:list-item>
            </text:list>
          </table:covered-table-cell>
          <table:covered-table-cell>
            <text:p text:style-name="P3864"/>
          </table:covered-table-cell>
        </table:table-row>
        <table:table-row table:style-name="TableRow3865">
          <table:table-cell table:style-name="TableCell3866" table:number-rows-spanned="3">
            <text:p text:style-name="P3867">43</text:p>
          </table:table-cell>
          <table:table-cell table:style-name="TableCell3868" table:number-rows-spanned="3">
            <text:p text:style-name="P3869"><text:span text:style-name="T3870">2</text:span><text:span text:style-name="T3871"><text:s/>–<text:s/></text:span><text:span text:style-name="T3872">8</text:span><text:span text:style-name="T3873"><text:s/>ноября</text:span></text:p>
          </table:table-cell>
          <table:table-cell table:style-name="TableCell3874" table:number-rows-spanned="3">
            <text:p text:style-name="P3875">Неделя профилактики рака легких</text:p>
          </table:table-cell>
          <table:table-cell table:style-name="TableCell3876">
            <text:p text:style-name="P3877"><text:span text:style-name="T3878">Работа с населением</text:span><text:span text:style-name="T3879">:</text:span></text:p>
            <text:list text:style-name="LFO6" text:continue-numbering="true">
              <text:list-item>
                <text:p text:style-name="P3880">Размещение в образовательных и социальных организациях инфографики по теме;</text:p>
              </text:list-item>
              <text:list-item>
                <text:p text:style-name="P3881"><text:span text:style-name="T3882">Встречи общественности с<text:s/></text:span><text:span text:style-name="T3883">медицинскими работниками, публичные лекции</text:span><text:span text:style-name="T3884">;</text:span></text:p>
              </text:list-item>
              <text:list-item>
                <text:p text:style-name="P3885"><text:span text:style-name="T3886">Проведение классных часов/лекций в образовательных учреждениях о влиянии табакокурения и употребления никотинсодержащей продукции на риск возникновения онкологических заболеваний;</text:span></text:p>
              </text:list-item>
              <text:list-item>
                <text:p text:style-name="P3887"><text:span text:style-name="T3888">Организация дополнительных мероп</text:span><text:span text:style-name="T3889">риятий, направленных на информирование граждан</text:span><text:span text:style-name="T3890"><text:s/></text:span><text:span text:style-name="T3891">о вреде табакокурения</text:span><text:span text:style-name="T3892">.</text:span></text:p>
              </text:list-item>
            </text:list>
          </table:table-cell>
          <table:table-cell table:style-name="TableCell3893" table:number-rows-spanned="3">
            <text:p text:style-name="P3894">- Риск рака легкого:</text:p>
            <text:list text:style-name="LFO20" text:continue-numbering="true">
              <text:list-item>
                <text:p text:style-name="P3895">при индексе курения ИК &lt;20 пачка-лет возрастает в 10 раз,<text:s/></text:p>
              </text:list-item>
              <text:list-item>
                <text:p text:style-name="P3896">при индексе курения ИК &gt;20 пачка-лет - в 40 раз.</text:p>
              </text:list-item>
            </text:list>
            <text:p text:style-name="P3897">- Факторы риска развития рака легкого можно разделить на<text:s/>две категории – внутренние и внешние. К первым относится наследственный анамнез: если кто-то из кровных родственников болел раком легкого или погиб от него, то у этого человека повышен риск развития данного заболевания. Также к внутренним факторам риска нужно отнести хронические заболевания легкого, которые также автоматически переводят человека в группу риска.</text:p>
            <text:p text:style-name="P3898">- Все остальные факторы внешние. Это работа, связанная с вредными химическими, с дизельными выхлопами, с асбестом, мышьяком и так далее. Работа в помещениях с повышенной запыленностью, с повышенным количеством радона.</text:p>
            <text:p text:style-name="P3899">- Курение является причиной развития более двадцати двух злокачественных новообразований различных локализаций и увеличивает риск развития рака легкого более чем в 15 раз.</text:p>
            <text:p text:style-name="P3900">- Рекомендация<text:s/>пациентам, прошедшим хирургическое лечение, и тем, кто ни разу не сталкивался с онкологической патологией: в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рентгенографию органов грудной клетки в двух проекциях, а также не игнорировать ежегодную диспансеризацию.</text:p>
          </table:table-cell>
          <table:table-cell table:style-name="TableCell3901" table:number-rows-spanned="3">
            <text:p text:style-name="P3902"><text:span text:style-name="T3903">Повышение информированности пациентов и членов их семей о влиянии<text:s/></text:span><text:span text:style-name="T3904">факторов образа жизни</text:span><text:span text:style-name="T3905"><text:s/>на риск возни</text:span><text:span text:style-name="T3906">кновения первичных онкологических заболеваний и их рецидивов</text:span>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<text:span text:style-name="T3913">Корпоративный<text:s/></text:span><text:span text:style-name="T3914">сектор:</text:span></text:p>
            <text:list text:style-name="LFO3" text:continue-numbering="true">
              <text:list-item>
                <text:p text:style-name="P3915"><text:span text:style-name="T3916">Организация акций, направленных на информирование работников</text:span><text:span text:style-name="T3917"><text:s/></text:span><text:span text:style-name="T3918">о вреде табакокурения;</text:span></text:p>
              </text:list-item>
              <text:list-item>
                <text:p text:style-name="P3919"><text:span text:style-name="T3920">Размещение информационных материалов в корпоративных информационных системах и на<text:s/></text:span><text:span text:style-name="T3921">территории организаций с целью информирования работников по тем</text:span><text:span text:style-name="T3922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923"/>
              </text:list-item>
            </text:list>
          </table:covered-table-cell>
          <table:covered-table-cell>
            <text:p text:style-name="P3924"/>
          </table:covered-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<text:span text:style-name="T3931">Информационное освещение</text:span><text:span text:style-name="T3932">:</text:span></text:p>
            <text:list text:style-name="LFO3" text:continue-numbering="true">
              <text:list-item>
                <text:p text:style-name="P3933"><text:span text:style-name="T3934">Подготовка интервью</text:span><text:span text:style-name="T3935">,</text:span><text:span text:style-name="T3936"><text:s/>выступлений</text:span><text:span text:style-name="T3937"><text:s/>специалистов по теме</text:span><text:span text:style-name="T3938">, статей, позитивных новостей и других материалов</text:span><text:span text:style-name="T3939">;</text:span></text:p>
              </text:list-item>
              <text:list-item>
                <text:p text:style-name="P3940"><text:span text:style-name="T3941">Размещение материалов</text:span><text:span text:style-name="T3942"><text:s/>в СМИ;</text:span></text:p>
              </text:list-item>
              <text:list-item>
                <text:p text:style-name="P3943"><text:span text:style-name="T3944">Размещение</text:span><text:span text:style-name="T3945"><text:s/>постов по теме</text:span><text:span text:style-name="T3946"><text:s/>в соцсетях</text:span><text:span text:style-name="T3947">;</text:span></text:p>
              </text:list-item>
              <text:list-item>
                <text:p text:style-name="P3948"><text:span text:style-name="T3949">Размещение публикаций по теме<text:s/></text:span><text:span text:style-name="T3950"><text:line-break/></text:span><text:span text:style-name="T3951">на информационных порталах органов местного самоуправления</text:span><text:span text:style-name="T3952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3953"/>
              </text:list-item>
            </text:list>
          </table:covered-table-cell>
          <table:covered-table-cell>
            <text:p text:style-name="P3954"/>
          </table:covered-table-cell>
        </table:table-row>
        <table:table-row table:style-name="TableRow3955">
          <table:table-cell table:style-name="TableCell3956" table:number-rows-spanned="3">
            <text:p text:style-name="P3957">44</text:p>
          </table:table-cell>
          <table:table-cell table:style-name="TableCell3958" table:number-rows-spanned="3">
            <text:p text:style-name="P3959">9 – 15 ноября</text:p>
          </table:table-cell>
          <table:table-cell table:style-name="TableCell3960" table:number-rows-spanned="3">
            <text:p text:style-name="P3961">Неделя борьбы с диабетом (в честь Всемирного дня борьбы с диабетом<text:s/><text:line-break/>14 ноября)</text:p>
          </table:table-cell>
          <table:table-cell table:style-name="TableCell3962">
            <text:p text:style-name="P3963"><text:span text:style-name="T3964">Работа с населением</text:span><text:span text:style-name="T3965">:</text:span></text:p>
            <text:list text:style-name="LFO6" text:continue-numbering="true">
              <text:list-item>
                <text:p text:style-name="P3966">Размещение в образовательных и<text:s/>социальных организациях инфографики по теме;</text:p>
              </text:list-item>
              <text:list-item>
                <text:p text:style-name="P3967"><text:span text:style-name="T3968">Встречи общественности с медицинскими работниками, публичные лекции</text:span><text:span text:style-name="T3969">;</text:span></text:p>
              </text:list-item>
              <text:list-item>
                <text:p text:style-name="P3970"><text:span text:style-name="T3971">Организация кулинарных практикумов для родителей и детей с сахарным диабетом;</text:span></text:p>
              </text:list-item>
              <text:list-item>
                <text:p text:style-name="P3972"><text:span text:style-name="T3973">Распространение среди родителей памяток и буклетов о профилактик</text:span><text:span text:style-name="T3974">е сахарного диабета у детей и подростков и методов его раннего выявления.<text:s/></text:span></text:p>
              </text:list-item>
            </text:list>
          </table:table-cell>
          <table:table-cell table:style-name="TableCell3975" table:number-rows-spanned="3">
            <text:p text:style-name="P3976"><text:span text:style-name="T3977">- Сахарный диабет – хроническое заболевание, характеризующееся повышением уровня сахара крови вследствие дефицита инсулина.</text:span></text:p>
            <text:p text:style-name="P3978"><text:span text:style-name="T3979">- Течение диабета характеризуется повышенными рисками раз</text:span><text:span text:style-name="T3980">вития осложнений:<text:s/></text:span></text:p>
            <text:list text:style-name="LFO21" text:continue-numbering="true">
              <text:list-item>
                <text:p text:style-name="P3981"><text:span text:style-name="T3982">Диабетическая ретинопатия – одна из частых причин слепоты,</text:span></text:p>
              </text:list-item>
              <text:list-item>
                <text:p text:style-name="P3983"><text:span text:style-name="T3984">Инфаркты и инсульты,</text:span></text:p>
              </text:list-item>
              <text:list-item>
                <text:p text:style-name="P3985"><text:span text:style-name="T3986">Нарушение кровоснабжения и повреждение нервов нижних конечностей, что может привести к ампутации,</text:span></text:p>
              </text:list-item>
              <text:list-item>
                <text:p text:style-name="P3987"><text:span text:style-name="T3988">Хроническая почечная недостаточность.</text:span></text:p>
              </text:list-item>
            </text:list>
            <text:p text:style-name="P3989"><text:span text:style-name="T3990">- Для того, чтобы сни</text:span><text:span text:style-name="T3991">зить риск развития диабета и держать заболевание под контролем, необходимо:</text:span></text:p>
            <text:list text:style-name="LFO22" text:continue-numbering="true">
              <text:list-item>
                <text:p text:style-name="P3992"><text:span text:style-name="T3993">отказаться от алкоголя и табака;</text:span></text:p>
              </text:list-item>
              <text:list-item>
                <text:p text:style-name="P3994"><text:span text:style-name="T3995">поддерживать оптимальный вес тела;</text:span></text:p>
              </text:list-item>
              <text:list-item>
                <text:p text:style-name="P3996"><text:span text:style-name="T3997">быть физически активным;</text:span></text:p>
              </text:list-item>
              <text:list-item>
                <text:p text:style-name="P3998"><text:span text:style-name="T3999">правильно питаться (употреблять не менее 500 гр. в день овощей и фруктов, отказаться от</text:span><text:span text:style-name="T4000"><text:s/>фастфуда, ограничить в рационе жиры и углеводы)</text:span><text:span text:style-name="T4001">;</text:span></text:p>
              </text:list-item>
              <text:list-item>
                <text:p text:style-name="P4002"><text:span text:style-name="T4003">не подвергаться стрессам и научиться справляться с ними</text:span><text:span text:style-name="T4004">.</text:span></text:p>
              </text:list-item>
            </text:list>
            <text:p text:style-name="P4005"><text:span text:style-name="T4006">- С целью профилактики и лечения необходимо<text:s/></text:span><text:span text:style-name="T4007">регулярно следить за уровнем глюкозы в крови, артериальным давлением и холестерином</text:span><text:span text:style-name="T4008">.</text:span></text:p>
            <text:p text:style-name="P4009"><text:span text:style-name="T4010">- Регулярно<text:s/></text:span><text:span text:style-name="T4011">принимать лекарства по назначению врача</text:span><text:span text:style-name="T4012"><text:s/>и<text:s/></text:span><text:span text:style-name="T4013">проходить медицинские осмотр</text:span><text:span text:style-name="T4014">ы</text:span><text:span text:style-name="T4015">.</text:span></text:p>
          </table:table-cell>
          <table:table-cell table:style-name="TableCell4016" table:number-rows-spanned="3">
            <text:p text:style-name="P4017">Повышение приверженности к контролю уровня сахара в крови, формирование культуры рационального питания и повышение обращаемости в медицинские организации за профилактическими осмотрами и медицинской помощью</text:p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<text:span text:style-name="T4024">Корпоративный<text:s/></text:span><text:span text:style-name="T4025">сектор:</text:span></text:p>
            <text:list text:style-name="LFO3" text:continue-numbering="true">
              <text:list-item>
                <text:p text:style-name="P4026"><text:span text:style-name="T4027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4028">е.</text:span></text:p>
              </text:list-item>
            </text:list>
          </table:table-cell>
          <table:covered-table-cell>
            <text:p text:style-name="P4029"/>
          </table:covered-table-cell>
          <table:covered-table-cell>
            <text:p text:style-name="P4030"/>
          </table:covered-table-cell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><text:span text:style-name="T4037">Информационное освещение</text:span><text:span text:style-name="T4038">:</text:span></text:p>
            <text:list text:style-name="LFO3" text:continue-numbering="true">
              <text:list-item>
                <text:p text:style-name="P4039"><text:span text:style-name="T4040">Подготовка интервью</text:span><text:span text:style-name="T4041">,</text:span><text:span text:style-name="T4042"><text:s/></text:span><text:span text:style-name="T4043">выступлений</text:span><text:span text:style-name="T4044"><text:s/>специалистов по теме</text:span><text:span text:style-name="T4045">, статей, позитивных новостей и других материалов</text:span><text:span text:style-name="T4046">;</text:span></text:p>
              </text:list-item>
              <text:list-item>
                <text:p text:style-name="P4047"><text:span text:style-name="T4048">Размещение материалов</text:span><text:span text:style-name="T4049"><text:s/>в СМИ;</text:span></text:p>
              </text:list-item>
              <text:list-item>
                <text:p text:style-name="P4050"><text:span text:style-name="T4051">Размещение</text:span><text:span text:style-name="T4052"><text:s/>постов по теме в соцсетях</text:span><text:span text:style-name="T4053">;</text:span></text:p>
              </text:list-item>
              <text:list-item>
                <text:p text:style-name="P4054"><text:span text:style-name="T4055">Размещение публикаций по теме<text:s/></text:span><text:span text:style-name="T4056"><text:line-break/></text:span><text:span text:style-name="T4057">на информационных порталах органов местного самоуправления</text:span><text:span text:style-name="T4058">.</text:span></text:p>
              </text:list-item>
            </text:list>
          </table:table-cell>
          <table:covered-table-cell>
            <text:p text:style-name="P4059"/>
          </table:covered-table-cell>
          <table:covered-table-cell>
            <text:p text:style-name="P4060"/>
          </table:covered-table-cell>
        </table:table-row>
        <table:table-row table:style-name="TableRow4061">
          <table:table-cell table:style-name="TableCell4062" table:number-rows-spanned="3">
            <text:p text:style-name="P4063">45</text:p>
          </table:table-cell>
          <table:table-cell table:style-name="TableCell4064" table:number-rows-spanned="3">
            <text:p text:style-name="P4065"><text:span text:style-name="T4066">1</text:span><text:span text:style-name="T4067">6</text:span><text:span text:style-name="T4068"><text:s/>– 2</text:span><text:span text:style-name="T4069">2</text:span><text:span text:style-name="T4070"><text:s/></text:span><text:span text:style-name="T4071">ноября</text:span></text:p>
          </table:table-cell>
          <table:table-cell table:style-name="TableCell4072" table:number-rows-spanned="3">
            <text:p text:style-name="P4073">Неделя борьбы с антимикробной резистентностью<text:s/><text:line-break/>(в честь Всемирной недели повышения осведомленности о проблеме устойчивости к противомикробным препаратам)</text:p>
          </table:table-cell>
          <table:table-cell table:style-name="TableCell4074">
            <text:p text:style-name="P4075"><text:span text:style-name="T4076">Работа с населением</text:span><text:span text:style-name="T4077">:</text:span></text:p>
            <text:list text:style-name="LFO6" text:continue-numbering="true">
              <text:list-item>
                <text:p text:style-name="P4078">Размещение в образовательных и социальных организациях инфографики по<text:s/>теме;</text:p>
              </text:list-item>
              <text:list-item>
                <text:p text:style-name="P4079"><text:span text:style-name="T4080">Встречи общественности с медицинскими работниками, публичные лекции</text:span><text:span text:style-name="T4081">.<text:s/></text:span></text:p>
              </text:list-item>
            </text:list>
          </table:table-cell>
          <table:table-cell table:style-name="TableCell4082" table:number-rows-spanned="3">
            <text:p text:style-name="P4083">- Антибиотики – рецептурные препараты, «назначать» их самим себе при вирусах бессмысленно и опасно для здоровья.</text:p>
            <text:p text:style-name="P4084">- Острые респираторные вирусные инфекции вызываются вирусами. А антибиотики — антимикробные препараты, созданные для борьбы с бактериями.</text:p>
            <text:p text:style-name="P4085">- Несмотря на то, что применение антибиотиков при целом ряде заболеваний, связанных с инфекцией, несет безусловную пользу как для отдельного человека, так и для человечества в целом, их<text:s/>использование должно быть обоснованным и рациональным.<text:s/></text:p>
            <text:p text:style-name="P4086">- Основная опасность неконтролируемого применения антибиотиков в популяции – это формирование антибиотикорезистентности микроорганизмов (вирусов, бактерий, грибов), которая приводит к неэффективности<text:s/>лечения вызванных ими заболеваний, развитию осложнений, сокращению продолжительности жизни. Другие последствия неконтролируемого применения антибиотиков на популяционном уровне – это рост числа заболеваний, ассоциированных с их применением (связанных с дисбиозами, патологией желудочно-кишечного тракта, аллергическими заболеваниями и др.).</text:p>
            <text:p text:style-name="P4087">- Если рассматривать пациентов, то группами риска в отношении вероятности наличия возбудителя, резистентного к антибиотикам, являются пациенты часто или на длительный<text:s/>период госпитализирующиеся в стационары, пациенты, которым помощь оказывается в отделениях интенсивной терапии и реанимации, а также пациенты, бесконтрольно применяющие антибиотики в амбулаторных условиях, в том числе по назначению врача.</text:p>
            <text:p text:style-name="P4088">- Исследования демонстрируют меньшую вероятность наличия резистентных к антибиотикам микроорганизмов у вакцинированных.</text:p>
          </table:table-cell>
          <table:table-cell table:style-name="TableCell4089" table:number-rows-spanned="3">
            <text:p text:style-name="P4090"><text:span text:style-name="T4091">Повышение информированности населения о правильном использовании противомикробных препаратов</text:span></text:p>
          </table:table-cell>
        </table:table-row>
        <table:table-row table:style-name="TableRow4092"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<text:span text:style-name="T4098">Корпоративный<text:s/></text:span><text:span text:style-name="T4099">сектор:</text:span></text:p>
            <text:list text:style-name="LFO3" text:continue-numbering="true">
              <text:list-item>
                <text:p text:style-name="P4100"><text:span text:style-name="T4101">Размещение информационных<text:s/></text:span><text:span text:style-name="T4102">материалов в корпоративных информационных системах и на территории организаций с целью информирования работников по тем</text:span><text:span text:style-name="T4103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104"/>
              </text:list-item>
            </text:list>
          </table:covered-table-cell>
          <table:covered-table-cell>
            <text:p text:style-name="P4105"/>
          </table:covered-table-cell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<text:span text:style-name="T4112">Информационное освещение</text:span><text:span text:style-name="T4113">:</text:span></text:p>
            <text:list text:style-name="LFO3" text:continue-numbering="true">
              <text:list-item>
                <text:p text:style-name="P4114"><text:span text:style-name="T4115">Подготовка интервью</text:span><text:span text:style-name="T4116">,</text:span><text:span text:style-name="T4117"><text:s/>выступлений</text:span><text:span text:style-name="T4118"><text:s/>специалистов по теме</text:span><text:span text:style-name="T4119">, статей, позитивных новостей и других материалов</text:span><text:span text:style-name="T4120">;</text:span></text:p>
              </text:list-item>
              <text:list-item>
                <text:p text:style-name="P4121"><text:span text:style-name="T4122">Размещение материалов</text:span><text:span text:style-name="T4123"><text:s/>в СМИ;</text:span></text:p>
              </text:list-item>
              <text:list-item>
                <text:p text:style-name="P4124"><text:span text:style-name="T4125">Размещение</text:span><text:span text:style-name="T4126"><text:s/>постов по теме в соцсетях</text:span><text:span text:style-name="T4127">;</text:span></text:p>
              </text:list-item>
              <text:list-item>
                <text:p text:style-name="P4128"><text:span text:style-name="T4129">Размещение публикаций по теме<text:s/></text:span><text:span text:style-name="T4130"><text:line-break/></text:span><text:span text:style-name="T4131">на информационных порталах органов местного самоуправления</text:span><text:span text:style-name="T4132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133"/>
              </text:list-item>
            </text:list>
          </table:covered-table-cell>
          <table:covered-table-cell>
            <text:p text:style-name="P4134"/>
          </table:covered-table-cell>
        </table:table-row>
        <table:table-row table:style-name="TableRow4135">
          <table:table-cell table:style-name="TableCell4136" table:number-rows-spanned="3">
            <text:p text:style-name="P4137">46</text:p>
          </table:table-cell>
          <table:table-cell table:style-name="TableCell4138" table:number-rows-spanned="3">
            <text:p text:style-name="P4139"><text:span text:style-name="T4140">2</text:span><text:span text:style-name="T4141">3</text:span><text:span text:style-name="T4142"><text:s/>–<text:s/></text:span><text:span text:style-name="T4143">29</text:span><text:span text:style-name="T4144"><text:s/>ноября</text:span></text:p>
          </table:table-cell>
          <table:table-cell table:style-name="TableCell4145" table:number-rows-spanned="3">
            <text:p text:style-name="P4146">Неделя профилактики заболеваний ЖКТ</text:p>
          </table:table-cell>
          <table:table-cell table:style-name="TableCell4147">
            <text:p text:style-name="P4148"><text:span text:style-name="T4149">Работа с населением</text:span><text:span text:style-name="T4150">:</text:span></text:p>
            <text:list text:style-name="LFO6" text:continue-numbering="true">
              <text:list-item>
                <text:p text:style-name="P4151">Размещение в<text:s/>образовательных и социальных организациях инфографики по теме;</text:p>
              </text:list-item>
              <text:list-item>
                <text:p text:style-name="P4152"><text:span text:style-name="T4153">Встречи общественности с медицинскими работниками, публичные лекции</text:span><text:span text:style-name="T4154">;</text:span></text:p>
              </text:list-item>
              <text:list-item>
                <text:p text:style-name="P4155"><text:span text:style-name="T4156">Проведение классных часов и лекций в образовательных учреждениях по теме организации правильного питания.<text:s/></text:span></text:p>
              </text:list-item>
            </text:list>
          </table:table-cell>
          <table:table-cell table:style-name="TableCell4157" table:number-rows-spanned="3">
            <text:p text:style-name="P4158">- Для того, чтобы<text:s/>не допустить нарушений пищеварения, важно правильно питаться, включая достаточное количество клетчатки в рационе, снижение количества трансжиров, полуфабрикатов и ультрапереработанных продуктов.</text:p>
            <text:p text:style-name="P4159">- Устранение H. pylori комбинацией лекарственных препаратов<text:s/>по назначению врача ведёт к излечению гастрита, что является основой профилактики развития или рецидивов указанных заболеваний.</text:p>
            <text:p text:style-name="P4160">- Наблюдается прямая связь уменьшения заболеваемости язвенной болезнью и раком желудка со снижением распространённости H. pylori<text:s/>в развитых странах.</text:p>
            <text:p text:style-name="P4161">- Важно проходить диспансеризацию и профилактические осмотры для того, чтобы убедиться в отсутствии злокачественных новообразований желудка и толстой кишки.</text:p>
            <text:p text:style-name="P4162">- К наиболее эффективным методам скрининга колоректального рака относятся колоноскопия, сигмоскопия, иммунохимические анализы кала на скрытую кровь.</text:p>
            <text:p text:style-name="P4163"><text:span text:style-name="T4164">- Злоупотребление алкоголем является фактором риска развития заболеваний печени и острого панкреатита, а в запущенных случаях и панкреонекроза.</text:span></text:p>
          </table:table-cell>
          <table:table-cell table:style-name="TableCell4165" table:number-rows-spanned="3">
            <text:p text:style-name="P4166"><text:span text:style-name="T4167">Повышение<text:s/></text:span><text:span text:style-name="T4168">информированности</text:span><text:span text:style-name="T4169"><text:s/>населения о ф</text:span><text:span text:style-name="T4170">акторах риска развития и мерах профилактики основных групп заболеваний различных отделов желудочно-кишечного тракта</text:span><text:span text:style-name="T4171">.</text:span></text:p>
          </table:table-cell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><text:span text:style-name="T4178">Корпоративный<text:s/></text:span><text:span text:style-name="T4179">сектор:</text:span></text:p>
            <text:list text:style-name="LFO3" text:continue-numbering="true">
              <text:list-item>
                <text:p text:style-name="P4180"><text:span text:style-name="T4181">Размещение информационных материалов в корпоративных информационных системах и на территории организаций с целью<text:s/></text:span><text:span text:style-name="T4182">информирования работников по тем</text:span><text:span text:style-name="T4183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184"/>
              </text:list-item>
            </text:list>
          </table:covered-table-cell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><text:span text:style-name="T4192">Информационное освещение</text:span><text:span text:style-name="T4193">:</text:span></text:p>
            <text:list text:style-name="LFO3" text:continue-numbering="true">
              <text:list-item>
                <text:p text:style-name="P4194"><text:span text:style-name="T4195">Подготовка интервью</text:span><text:span text:style-name="T4196">,</text:span><text:span text:style-name="T4197"><text:s/>выступлений</text:span><text:span text:style-name="T4198"><text:s/>специалистов по теме</text:span><text:span text:style-name="T4199">, статей, позитивных новостей и других материалов</text:span><text:span text:style-name="T4200">;</text:span></text:p>
              </text:list-item>
              <text:list-item>
                <text:p text:style-name="P4201"><text:span text:style-name="T4202">Размещение материалов</text:span><text:span text:style-name="T4203"><text:s/>в СМИ;</text:span></text:p>
              </text:list-item>
              <text:list-item>
                <text:p text:style-name="P4204"><text:span text:style-name="T4205">Размещение</text:span><text:span text:style-name="T4206"><text:s/>постов по теме в соцсетях</text:span><text:span text:style-name="T4207">;</text:span></text:p>
              </text:list-item>
              <text:list-item>
                <text:p text:style-name="P4208"><text:span text:style-name="T4209">Размещение<text:s/></text:span><text:span text:style-name="T4210">публикаций по теме<text:s/></text:span><text:span text:style-name="T4211"><text:line-break/></text:span><text:span text:style-name="T4212">на информационных порталах органов местного самоуправления</text:span><text:span text:style-name="T4213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214"/>
              </text:list-item>
            </text:list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47</text:p>
          </table:table-cell>
          <table:table-cell table:style-name="TableCell4219" table:number-rows-spanned="3">
            <text:p text:style-name="P4220">30 ноября – 6 декабря</text:p>
          </table:table-cell>
          <table:table-cell table:style-name="TableCell4221" table:number-rows-spanned="3">
            <text:p text:style-name="P4222">Неделя борьбы со СПИДом<text:s/><text:line-break/>и информирования<text:s/><text:line-break/>о венерических заболеваниях (в честь Всемирного дня борьбы со СПИДом<text:s/><text:line-break/>1 декабря)</text:p>
          </table:table-cell>
          <table:table-cell table:style-name="TableCell4223">
            <text:p text:style-name="P4224"><text:span text:style-name="T4225">Работа с населением</text:span><text:span text:style-name="T4226">:</text:span></text:p>
            <text:list text:style-name="LFO6" text:continue-numbering="true">
              <text:list-item>
                <text:p text:style-name="P4227">Размещение в образовательных и социальных организациях инфографики по теме;</text:p>
              </text:list-item>
              <text:list-item>
                <text:p text:style-name="P4228"><text:span text:style-name="T4229">Встречи общественности с медицинскими работниками, публичные лекции</text:span><text:span text:style-name="T4230">.</text:span></text:p>
              </text:list-item>
            </text:list>
          </table:table-cell>
          <table:table-cell table:style-name="TableCell4231" table:number-rows-spanned="3">
            <text:p text:style-name="P4232">- Как избежать заражения ВИЧ-инфекцией?</text:p>
            <text:list text:style-name="LFO23" text:continue-numbering="true">
              <text:list-item>
                <text:p text:style-name="P4233">использовать личные средства гигиены – бритву, маникюрные принадлежности и др.;</text:p>
              </text:list-item>
              <text:list-item>
                <text:p text:style-name="P4234">использовать только стерильные инструменты, при прокалывании ушей, нанесении татуировок, маникюре;</text:p>
              </text:list-item>
              <text:list-item>
                <text:p text:style-name="P4235">не пробовать наркотические вещества;</text:p>
              </text:list-item>
              <text:list-item>
                <text:p text:style-name="P4236">не вступать в незащищённые половые отношения, в ранние половые отношения;</text:p>
              </text:list-item>
              <text:list-item>
                <text:p text:style-name="P4237">иметь при себе и использовать барьерные средства контрацепции (презервативы);</text:p>
              </text:list-item>
              <text:list-item>
                <text:p text:style-name="P4238">избегать драк, чреватых контактами с открытыми ранами, кровью, укусами.</text:p>
              </text:list-item>
            </text:list>
            <text:p text:style-name="P4239">- В настоящее время антиретровирусная терапия позволяет людям с ВИЧ вести нормальный образ жизни.</text:p>
            <text:p text:style-name="P4240">- У беременных женщин, принимающих АРВТ, риск<text:s/>рождения ВИЧ-инфицированного ребенка падает с 25–40% при отсутствии лечения до 1–2%.</text:p>
            <text:p text:style-name="P4241">- Без лечения средняя продолжительность жизни человека после инфицирования ВИЧ оценивается в 11 лет. Сегодня ВИЧ- инфицированный человек при правильном приеме лекарств может прожить столько же, сколько в среднем живет человек без ВИЧ.</text:p>
          </table:table-cell>
          <table:table-cell table:style-name="TableCell4242" table:number-rows-spanned="3">
            <text:p text:style-name="P4243"><text:span text:style-name="T4244">Повышение приверженности граждан к ответственному отношению к репродуктивному здоровью, включая использование средств защиты и прохождение тестирований на ВИЧ и иные ИППП, а также снижение ст</text:span><text:span text:style-name="T4245">игмы и дискриминации в отношении ВИЧ+<text:s/></text:span><text:span text:style-name="T4246">взрослых,<text:s/></text:span><text:span text:style-name="T4247">детей и подростков</text:span>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P4253"><text:span text:style-name="T4254">Корпоративный<text:s/></text:span><text:span text:style-name="T4255">сектор:</text:span></text:p>
            <text:list text:style-name="LFO3" text:continue-numbering="true">
              <text:list-item>
                <text:p text:style-name="P4256"><text:span text:style-name="T4257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4258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259"/>
              </text:list-item>
            </text:list>
          </table:covered-table-cell>
          <table:covered-table-cell>
            <text:p text:style-name="P4260"/>
          </table:covered-table-cell>
        </table:table-row>
        <table:table-row table:style-name="TableRow4261"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>
            <text:p text:style-name="P4266"><text:span text:style-name="T4267">Информационное освещение</text:span><text:span text:style-name="T4268">:</text:span></text:p>
            <text:list text:style-name="LFO3" text:continue-numbering="true">
              <text:list-item>
                <text:p text:style-name="P4269"><text:span text:style-name="T4270">Подготовка интервью</text:span><text:span text:style-name="T4271">,</text:span><text:span text:style-name="T4272"><text:s/>выступлений</text:span><text:span text:style-name="T4273"><text:s/>специалистов по теме</text:span><text:span text:style-name="T4274">, статей, позитивных новостей и других материалов</text:span><text:span text:style-name="T4275">;</text:span></text:p>
              </text:list-item>
              <text:list-item>
                <text:p text:style-name="P4276"><text:span text:style-name="T4277">Размещение материалов</text:span><text:span text:style-name="T4278"><text:s/>в СМИ;</text:span></text:p>
              </text:list-item>
              <text:list-item>
                <text:p text:style-name="P4279"><text:span text:style-name="T4280">Размещение</text:span><text:span text:style-name="T4281"><text:s/>постов по теме в соцсетях</text:span><text:span text:style-name="T4282">;</text:span></text:p>
              </text:list-item>
              <text:list-item>
                <text:p text:style-name="P4283"><text:span text:style-name="T4284">Размещение публикаций по теме<text:s/></text:span><text:span text:style-name="T4285"><text:line-break/></text:span><text:span text:style-name="T4286">на информационных порталах<text:s/></text:span><text:span text:style-name="T4287">органов местного самоуправления</text:span><text:span text:style-name="T4288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289"/>
              </text:list-item>
            </text:list>
          </table:covered-table-cell>
          <table:covered-table-cell>
            <text:p text:style-name="P4290"/>
          </table:covered-table-cell>
        </table:table-row>
        <table:table-row table:style-name="TableRow4291">
          <table:table-cell table:style-name="TableCell4292" table:number-rows-spanned="3">
            <text:p text:style-name="P4293">48</text:p>
          </table:table-cell>
          <table:table-cell table:style-name="TableCell4294" table:number-rows-spanned="3">
            <text:p text:style-name="P4295"><text:span text:style-name="T4296">7 – 1</text:span><text:span text:style-name="T4297">3</text:span><text:span text:style-name="T4298"><text:s/>декабря</text:span></text:p>
          </table:table-cell>
          <table:table-cell table:style-name="TableCell4299" table:number-rows-spanned="3">
            <text:p text:style-name="P4300">Неделя профилактики потребления никотинсодержащей продукции</text:p>
          </table:table-cell>
          <table:table-cell table:style-name="TableCell4301">
            <text:p text:style-name="P4302"><text:span text:style-name="T4303">Работа с населением</text:span><text:span text:style-name="T4304">:</text:span></text:p>
            <text:list text:style-name="LFO6" text:continue-numbering="true">
              <text:list-item>
                <text:p text:style-name="P4305">Размещение в образовательных и социальных организациях инфографики по теме;</text:p>
              </text:list-item>
              <text:list-item>
                <text:p text:style-name="P4306"><text:span text:style-name="T4307">Встречи общественности с медицинскими<text:s/></text:span><text:span text:style-name="T4308">работниками, публичные лекции</text:span><text:span text:style-name="T4309">;</text:span></text:p>
              </text:list-item>
              <text:list-item>
                <text:p text:style-name="P4310">Организация и проведение мероприятий по отказу от табака и никотинсодержащей продукции в образовательных учреждениях;</text:p>
              </text:list-item>
              <text:list-item>
                <text:p text:style-name="P4311"><text:span text:style-name="T4312">Организация дополнительных мероприятий, направленных на информирование граждан о вреде табакокурения.</text:span></text:p>
              </text:list-item>
            </text:list>
          </table:table-cell>
          <table:table-cell table:style-name="TableCell4313" table:number-rows-spanned="3">
            <text:p text:style-name="P4314">-<text:s/>Электронные сигареты (ЭС), вейпы, системы нагревания табака (СНТ) не безопасны - их аэрозоли содержат высокотоксичный никотин, токсичные металлы, карболовые соединения и другие химические токсины, и канцерогены.</text:p>
            <text:p text:style-name="P4315">- Ароматизаторы и мягкий и теплый пар создают иллюзию безвредности электронных сигарет и делают вдыхание аэрозолей легким и приятным, тем самым создавая условия для проникновения большого количества токсинов в организм, что невозможно при курении обычных табачных изделий.<text:s/></text:p>
            <text:p text:style-name="P4316">- Потребление электронных<text:s/>сигарет приводит к острым поражениям органов дыхания и сосудистым реакциям, часто имеющих фатальные последствия.<text:s/></text:p>
            <text:p text:style-name="P4317">- Потребление ЭС и СНТ способствует развитию:</text:p>
            <text:list text:style-name="LFO24" text:continue-numbering="true">
              <text:list-item>
                <text:p text:style-name="P4318">Сердечно-сосудистых болезней,</text:p>
              </text:list-item>
              <text:list-item>
                <text:p text:style-name="P4319">Болезней легких и бронхов,</text:p>
              </text:list-item>
              <text:list-item>
                <text:p text:style-name="P4320">Онкологических заболеваний разных<text:s/>локализаций: рака молочной железы, метастазов легких, рака мочевого пузыря, опухолей других локализаций,<text:s/></text:p>
              </text:list-item>
              <text:list-item>
                <text:p text:style-name="P4321">Вызывает повреждение ДНК,</text:p>
              </text:list-item>
              <text:list-item>
                <text:p text:style-name="P4322">Импотенцию, ухудшение качества спермы.</text:p>
              </text:list-item>
            </text:list>
            <text:p text:style-name="P4323">- Вейпы, ЭС и СНТ не могут рассматриваться безопасными альтернативами курению ни способом отказа от курения:</text:p>
            <text:p text:style-name="P4324">- Электронные сигареты сами вызывают и поддерживают никотиновую зависимость, не меньше, чем табачные изделия,</text:p>
            <text:p text:style-name="P4325">- Подобные курильщики не отказываются от курения (в силу высокой никотиновой зависимости, поддерживаемой электронными сигаретами), а продолжают курить обычные сигареты в сочетании с электронными, тем самым нанося вред своему здоровью и здоровью близких.</text:p>
            <text:p text:style-name="P4326">- Потребление электронных сигарет женщинами во время беременности неблагоприятно сказывается на состоянии здоровья плода, а<text:s/>также оказывает негативное влияние на состояние здоровья в последующей жизни ребёнка.</text:p>
            <text:p text:style-name="P4327"/>
          </table:table-cell>
          <table:table-cell table:style-name="TableCell4328" table:number-rows-spanned="3">
            <text:p text:style-name="P4329"><text:span text:style-name="T4330">Снижение уровня потребления табака</text:span><text:span text:style-name="T4331"><text:s/>и никотинсодержащей продукции</text:span><text:span text:style-name="T4332"><text:s/>как среди взрослого населения, так и среди подростков</text:span></text:p>
          </table:table-cell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table-cell table:style-name="TableCell4337">
            <text:p text:style-name="P4338"><text:span text:style-name="T4339">Корпоративный<text:s/></text:span><text:span text:style-name="T4340">сектор:</text:span></text:p>
            <text:list text:style-name="LFO3" text:continue-numbering="true">
              <text:list-item>
                <text:p text:style-name="P4341"><text:span text:style-name="T4342">Размещение<text:s/></text:span><text:span text:style-name="T4343">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4344">е;</text:span></text:p>
              </text:list-item>
              <text:list-item>
                <text:p text:style-name="P4345"><text:span text:style-name="T4346">Организация и проведение мероприятий по отказу от табака и никотинсодержащей продукции в трудовых коллективах</text:span><text:span text:style-name="T4347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348"/>
              </text:list-item>
            </text:list>
          </table:covered-table-cell>
          <table:covered-table-cell>
            <text:p text:style-name="P4349"/>
          </table:covered-table-cell>
        </table:table-row>
        <table:table-row table:style-name="TableRow4350"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P4355"><text:span text:style-name="T4356">Информационное освещение</text:span><text:span text:style-name="T4357">:</text:span></text:p>
            <text:list text:style-name="LFO3" text:continue-numbering="true">
              <text:list-item>
                <text:p text:style-name="P4358"><text:span text:style-name="T4359">Подготовка интервью</text:span><text:span text:style-name="T4360">,</text:span><text:span text:style-name="T4361"><text:s/>выступлений</text:span><text:span text:style-name="T4362"><text:s/>специалистов по теме</text:span><text:span text:style-name="T4363">, статей, позитивных новостей и других материалов</text:span><text:span text:style-name="T4364">;</text:span></text:p>
              </text:list-item>
              <text:list-item>
                <text:p text:style-name="P4365"><text:span text:style-name="T4366">Размещение материалов</text:span><text:span text:style-name="T4367"><text:s/>в СМИ;</text:span></text:p>
              </text:list-item>
              <text:list-item>
                <text:p text:style-name="P4368"><text:span text:style-name="T4369">Размещение</text:span><text:span text:style-name="T4370"><text:s/>постов по теме в соцсетях</text:span><text:span text:style-name="T4371">;</text:span></text:p>
              </text:list-item>
              <text:list-item>
                <text:p text:style-name="P4372"><text:span text:style-name="T4373">Размещение публикаций по теме<text:s/></text:span><text:span text:style-name="T4374"><text:line-break/></text:span><text:span text:style-name="T4375">на информационных порталах о</text:span><text:span text:style-name="T4376">рганов местного самоуправления</text:span><text:span text:style-name="T4377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378"/>
              </text:list-item>
            </text:list>
          </table:covered-table-cell>
          <table:covered-table-cell>
            <text:p text:style-name="P4379"/>
          </table:covered-table-cell>
        </table:table-row>
        <table:table-row table:style-name="TableRow4380">
          <table:table-cell table:style-name="TableCell4381" table:number-rows-spanned="3">
            <text:p text:style-name="P4382">49</text:p>
          </table:table-cell>
          <table:table-cell table:style-name="TableCell4383" table:number-rows-spanned="3">
            <text:p text:style-name="P4384"><text:span text:style-name="T4385">14 – 2</text:span><text:span text:style-name="T4386">0</text:span><text:span text:style-name="T4387"><text:s/>декабря</text:span></text:p>
          </table:table-cell>
          <table:table-cell table:style-name="TableCell4388" table:number-rows-spanned="3">
            <text:p text:style-name="P4389">Неделя популяризации потребления овощей<text:s/><text:line-break/>и фруктов</text:p>
          </table:table-cell>
          <table:table-cell table:style-name="TableCell4390">
            <text:p text:style-name="P4391"><text:span text:style-name="T4392">Работа с населением</text:span><text:span text:style-name="T4393">:</text:span></text:p>
            <text:list text:style-name="LFO6" text:continue-numbering="true">
              <text:list-item>
                <text:p text:style-name="P4394">Размещение в образовательных и социальных организациях инфографики по теме;</text:p>
              </text:list-item>
              <text:list-item>
                <text:p text:style-name="P4395"><text:span text:style-name="T4396">Встречи общественности с медицинскими работниками,<text:s/></text:span><text:span text:style-name="T4397">публичные лекции</text:span><text:span text:style-name="T4398">.<text:s/></text:span></text:p>
              </text:list-item>
            </text:list>
          </table:table-cell>
          <table:table-cell table:style-name="TableCell4399" table:number-rows-spanned="3">
            <text:p text:style-name="P4400">- Овощи и фрукты — источник витаминов, минералов, пищевых волокон и биологически активных веществ. Ежедневное потребление овощей и фруктов в количестве не менее 400 грамм способствует сохранению здоровья, формированию адекватного<text:s/>иммунного ответа, профилактике заболеваний и активному долголетию.</text:p>
            <text:p text:style-name="P4401">- 5 порций овощей и фруктов в день — это 5 блюд: салат из сырых овощей с растительным маслом, овощной суп, гарнир из овощей и 2 фрукта. <text:s/></text:p>
            <text:p text:style-name="P4402"><text:span text:style-name="T4403">- Для увеличения присутствия овощей и фруктов в рац</text:span><text:span text:style-name="T4404">ионе, целесообразно добавлять овощи и фрукты к творогу и каше на завтраке, включать салат из овощей в состав обеда и ужина, выбирать овощи в качестве гарнира, чаще добавлять в блюда салатную зелень (петрушку, укроп, базилик и др.), использовать овощи и фру</text:span><text:span text:style-name="T4405">кты в качестве перекуса. Отдавать предпочтение овощам и фруктам без соли и сахара. Мытые фрукты всегда держать в легкой доступности. Чаще использовать сезонные овощи и фрукты, а зимой – в заготовленном виде (замороженные, сушеные</text:span><text:span text:style-name="T4406"><text:s/>и др.).</text:span><text:span text:style-name="T4407"><text:s/></text:span></text:p>
          </table:table-cell>
          <table:table-cell table:style-name="TableCell4408" table:number-rows-spanned="3">
            <text:p text:style-name="P4409">Формирование у<text:s/>граждан культуры здорового питания, включая достаточное потребление фруктов и овощей</text:p>
          </table: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<text:span text:style-name="T4416">Корпоративный<text:s/></text:span><text:span text:style-name="T4417">сектор:</text:span></text:p>
            <text:list text:style-name="LFO3" text:continue-numbering="true">
              <text:list-item>
                <text:p text:style-name="P4418"><text:span text:style-name="T4419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4420">е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421"/>
              </text:list-item>
            </text:list>
          </table:covered-table-cell>
          <table:covered-table-cell>
            <text:p text:style-name="P4422"/>
          </table:covered-table-cell>
        </table:table-row>
        <table:table-row table:style-name="TableRow4423"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<text:span text:style-name="T4429">Информационное освещение</text:span><text:span text:style-name="T4430">:</text:span></text:p>
            <text:list text:style-name="LFO3" text:continue-numbering="true">
              <text:list-item>
                <text:p text:style-name="P4431"><text:span text:style-name="T4432">Подготовка интервью</text:span><text:span text:style-name="T4433">,</text:span><text:span text:style-name="T4434"><text:s/>выступлений</text:span><text:span text:style-name="T4435"><text:s/>специалистов по теме</text:span><text:span text:style-name="T4436">, статей, позитивных новостей и других материалов</text:span><text:span text:style-name="T4437">;</text:span></text:p>
              </text:list-item>
              <text:list-item>
                <text:p text:style-name="P4438"><text:span text:style-name="T4439">Размещение материалов</text:span><text:span text:style-name="T4440"><text:s/>в СМИ;</text:span></text:p>
              </text:list-item>
              <text:list-item>
                <text:p text:style-name="P4441"><text:span text:style-name="T4442">Размещение</text:span><text:span text:style-name="T4443"><text:s/>постов по теме в соцсетях</text:span><text:span text:style-name="T4444">;</text:span></text:p>
              </text:list-item>
              <text:list-item>
                <text:p text:style-name="P4445"><text:span text:style-name="T4446">Размещение публикаций по теме<text:s/></text:span><text:span text:style-name="T4447"><text:line-break/></text:span><text:span text:style-name="T4448">на информационных<text:s/></text:span><text:span text:style-name="T4449">порталах органов местного самоуправления</text:span><text:span text:style-name="T4450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451"/>
              </text:list-item>
            </text:list>
          </table:covered-table-cell>
          <table:covered-table-cell>
            <text:p text:style-name="P4452"/>
          </table:covered-table-cell>
        </table:table-row>
        <table:table-row table:style-name="TableRow4453">
          <table:table-cell table:style-name="TableCell4454" table:number-rows-spanned="3">
            <text:p text:style-name="P4455">50</text:p>
          </table:table-cell>
          <table:table-cell table:style-name="TableCell4456" table:number-rows-spanned="3">
            <text:p text:style-name="P4457"><text:span text:style-name="T4458">2</text:span><text:span text:style-name="T4459">1</text:span><text:span text:style-name="T4460"><text:s/>– 2</text:span><text:span text:style-name="T4461">7</text:span><text:span text:style-name="T4462"><text:s/>декабря</text:span></text:p>
          </table:table-cell>
          <table:table-cell table:style-name="TableCell4463" table:number-rows-spanned="3">
            <text:p text:style-name="P4464">Неделя ответственного отношения к здоровью</text:p>
          </table:table-cell>
          <table:table-cell table:style-name="TableCell4465">
            <text:p text:style-name="P4466"><text:span text:style-name="T4467">Работа с населением</text:span><text:span text:style-name="T4468">:</text:span></text:p>
            <text:list text:style-name="LFO6" text:continue-numbering="true">
              <text:list-item>
                <text:p text:style-name="P4469">Размещение в образовательных и социальных организациях инфографики по теме;</text:p>
              </text:list-item>
              <text:list-item>
                <text:p text:style-name="P4470"><text:span text:style-name="T4471">Встречи общественности с известными медицинскими<text:s/></text:span><text:span text:style-name="T4472">работниками региона, публичные лекции</text:span><text:span text:style-name="T4473">.</text:span></text:p>
              </text:list-item>
            </text:list>
          </table:table-cell>
          <table:table-cell table:style-name="TableCell4474" table:number-rows-spanned="3">
            <text:p text:style-name="P4475">- Что включает в себя ответственное отношение к здоровью:</text:p>
            <text:list text:style-name="LFO25" text:continue-numbering="true">
              <text:list-item>
                <text:p text:style-name="P4476">Соблюдение здорового образа жизни;</text:p>
              </text:list-item>
              <text:list-item>
                <text:p text:style-name="P4477"><text:span text:style-name="T4478">Регулярное прохождение профилактического медицинского осмотра/диспансеризации</text:span><text:span text:style-name="T4479">;</text:span></text:p>
              </text:list-item>
              <text:list-item>
                <text:p text:style-name="P4480">Мониторинг собственного здоровья;</text:p>
              </text:list-item>
              <text:list-item>
                <text:p text:style-name="P4481">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  </text:list-item>
            </text:list>
            <text:p text:style-name="P4482"><text:span text:style-name="T4483">-<text:s/></text:span><text:span text:style-name="T4484">Ответственное отношение к своему здоровью поможет не только улучшить качество жизни, но и позволит увеличить продолж</text:span><text:span text:style-name="T4485">ительность жизни.</text:span></text:p>
          </table:table-cell>
          <table:table-cell table:style-name="TableCell4486" table:number-rows-spanned="3">
            <text:p text:style-name="P4487"><text:span text:style-name="T4488">Повышение обращаемости по вопросам здорового образа жизни, увеличение количества профилактических осмотров и диспансеризаций граждан</text:span>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table-cell table:style-name="TableCell4493">
            <text:p text:style-name="P4494"><text:span text:style-name="T4495">Корпоративный<text:s/></text:span><text:span text:style-name="T4496">сектор:</text:span></text:p>
            <text:list text:style-name="LFO3" text:continue-numbering="true">
              <text:list-item>
                <text:p text:style-name="P4497"><text:span text:style-name="T4498">Размещение информационных материалов в корпоративных информационных системах и<text:s/></text:span><text:span text:style-name="T4499">на территории организаций с целью информирования работников по тем</text:span><text:span text:style-name="T4500">е;</text:span></text:p>
              </text:list-item>
              <text:list-item>
                <text:p text:style-name="P4501"><text:span text:style-name="T4502">Организация диспансеризации и профосмотров организованных коллективов</text:span><text:span text:style-name="T4503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504"/>
              </text:list-item>
            </text:list>
          </table:covered-table-cell>
          <table:covered-table-cell>
            <text:p text:style-name="P4505"/>
          </table:covered-table-cell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covered-table-cell>
            <text:p text:style-name="P4509"/>
          </table:covered-table-cell>
          <table:table-cell table:style-name="TableCell4510">
            <text:p text:style-name="P4511"><text:span text:style-name="T4512">Информационное освещение</text:span><text:span text:style-name="T4513">:</text:span></text:p>
            <text:list text:style-name="LFO3" text:continue-numbering="true">
              <text:list-item>
                <text:p text:style-name="P4514"><text:span text:style-name="T4515">Подготовка интервью</text:span><text:span text:style-name="T4516">,</text:span><text:span text:style-name="T4517"><text:s/>выступлений</text:span><text:span text:style-name="T4518"><text:s/>специалистов по теме</text:span><text:span text:style-name="T4519">, статей, позитивных новостей и</text:span><text:span text:style-name="T4520"><text:s/>других материалов</text:span><text:span text:style-name="T4521">;</text:span></text:p>
              </text:list-item>
              <text:list-item>
                <text:p text:style-name="P4522"><text:span text:style-name="T4523">Размещение материалов</text:span><text:span text:style-name="T4524"><text:s/>в СМИ;</text:span></text:p>
              </text:list-item>
              <text:list-item>
                <text:p text:style-name="P4525"><text:span text:style-name="T4526">Размещение</text:span><text:span text:style-name="T4527"><text:s/>постов по теме в соцсетях</text:span><text:span text:style-name="T4528">;</text:span></text:p>
              </text:list-item>
              <text:list-item>
                <text:p text:style-name="P4529"><text:span text:style-name="T4530">Размещение публикаций по теме<text:s/></text:span><text:span text:style-name="T4531"><text:line-break/></text:span><text:span text:style-name="T4532">на информационных порталах органов местного самоуправления</text:span><text:span text:style-name="T4533">.</text:span></text:p>
              </text:list-item>
            </text:list>
          </table:table-cell>
          <table:covered-table-cell>
            <text:list text:style-name="LFO5" text:continue-numbering="true">
              <text:list-item>
                <text:p text:style-name="P4534"/>
              </text:list-item>
            </text:list>
          </table:covered-table-cell>
          <table:covered-table-cell>
            <text:p text:style-name="P4535"/>
          </table:covered-table-cell>
        </table:table-row>
        <table:table-row table:style-name="TableRow4536">
          <table:table-cell table:style-name="TableCell4537" table:number-rows-spanned="3">
            <text:p text:style-name="P4538">51</text:p>
          </table:table-cell>
          <table:table-cell table:style-name="TableCell4539" table:number-rows-spanned="3">
            <text:p text:style-name="P4540"><text:span text:style-name="T4541">2</text:span><text:span text:style-name="T4542">8</text:span><text:span text:style-name="T4543"><text:s/>декабря –<text:s/></text:span><text:span text:style-name="T4544">10<text:s/></text:span><text:span text:style-name="T4545">января</text:span></text:p>
          </table:table-cell>
          <table:table-cell table:style-name="TableCell4546" table:number-rows-spanned="3">
            <text:p text:style-name="P4547">Неделя профилактики злоупотребления алкоголем в<text:s/>новогодние праздники</text:p>
          </table:table-cell>
          <table:table-cell table:style-name="TableCell4548">
            <text:p text:style-name="P4549"><text:span text:style-name="T4550">Работа с населением</text:span><text:span text:style-name="T4551">:</text:span></text:p>
            <text:list text:style-name="LFO11" text:continue-numbering="true">
              <text:list-item>
                <text:p text:style-name="P4552"><text:span text:style-name="T4553">Размещение<text:s/></text:span><text:span text:style-name="T4554">в образовательных и социальных организациях инфографики по теме;</text:span></text:p>
              </text:list-item>
              <text:list-item>
                <text:p text:style-name="P4555">Встречи общественности с медицинскими работниками, публичные лекции;</text:p>
              </text:list-item>
              <text:list-item>
                <text:p text:style-name="P4556"><text:span text:style-name="T4557">Проведение интерактивных мероприятий с участием Волонтеров-медиков</text:span><text:span text:style-name="T4558">;</text:span></text:p>
              </text:list-item>
              <text:list-item>
                <text:p text:style-name="P4559">Проведение среди населения акций, направленных на повышение осведомленности граждан о рисках, связанных с потреблением алкоголя;</text:p>
              </text:list-item>
              <text:list-item>
                <text:p text:style-name="P4560">Проведение акций, направленных на популяризацию трезвости и отказа от употребления алкогольной продукции</text:p>
              </text:list-item>
              <text:list-item>
                <text:p text:style-name="P4561"><text:span text:style-name="T4562">Организация дополнител</text:span><text:span text:style-name="T4563">ьных мероприятий, направленных на информирование граждан из числа коренных малочисленных народов Севера о вреде употребления алкоголя.</text:span><text:span text:style-name="T4564"><text:s/></text:span></text:p>
              </text:list-item>
            </text:list>
          </table:table-cell>
          <table:table-cell table:style-name="TableCell4565" table:number-rows-spanned="3">
            <text:p text:style-name="P4566">- 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ся от 5 до 75%.</text:p>
            <text:p text:style-name="P4567">- Анализ результатов судебно-медицинских экспертиз показывает, 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 регулировать метанол и бороться с суррогатами, но и в целом снижать потребление алкоголя.</text:p>
            <text:p text:style-name="P4568">- Важно, что предпринимаемые государством меры позволили существенно сократить потребление алкоголя, связанную<text:s/>с ним смертность и заболеваемость.</text:p>
            <text:p text:style-name="P4569">- В целях расширения практики ранней диагностики, профилактического консультирования и оказания медицинской помощи при хроническом употреблении алкоголя в стационарных условиях (в дополнение к скринингу пагубного потребления алкоголя в профилактических осмотрах) целесообразна организация консультирования с применением опросника AUDIT-4 в медицинских организациях, имеющих в составе травматологические, хирургические, нейрохирургические, реанимационные, токсикологические, терапевтические, пульмонологические, кардиологические, гастроэнтерологические, неврологические и фтизиатрические структурные подразделения.</text:p>
            <text:p text:style-name="P4570">По вопросам, связанным с употреблением алкоголя, работает горячая линия Минздрава России 8-800-200-0-200. <text:s/></text:p>
            <text:p text:style-name="P4571">- В новогодние праздники необходимо обратить особое внимание на проблему рискованного потребления алкоголя и принять взвешенные и эффективные меры для сохранения человеческих жизней.</text:p>
          </table:table-cell>
          <table:table-cell table:style-name="TableCell4572" table:number-rows-spanned="3">
            <text:p text:style-name="P4573"><text:span text:style-name="T4574">Сокращение потребления алкоголя<text:s/></text:span><text:span text:style-name="T4575">и связанной с ним смертности в новогодние праздники,</text:span><text:span text:style-name="T4576"><text:s/></text:span><text:span text:style-name="T4577">увеличение обращаемости населения по вопросам здорового образа жизни</text:span></text:p>
          </table:table-cell>
        </table:table-row>
        <table:table-row table:style-name="TableRow4578"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><text:span text:style-name="T4584">Корпоративный<text:s/></text:span><text:span text:style-name="T4585">сектор:</text:span></text:p>
            <text:list text:style-name="LFO3" text:continue-numbering="true">
              <text:list-item>
                <text:p text:style-name="P4586"><text:span text:style-name="T4587">Размещение информационных материалов в корпоративных информационных системах и на территории организаций с целью информирования работников по тем</text:span><text:span text:style-name="T4588">е.</text:span></text:p>
              </text:list-item>
            </text:list>
            <text:p text:style-name="P4589"/>
          </table:table-cell>
          <table:covered-table-cell>
            <text:list text:style-name="LFO5" text:continue-numbering="true">
              <text:list-item>
                <text:p text:style-name="P4590"/>
              </text:list-item>
            </text:list>
          </table:covered-table-cell>
          <table:covered-table-cell>
            <text:p text:style-name="P4591"/>
          </table:covered-table-cell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<text:span text:style-name="T4598">Информационное освещение</text:span><text:span text:style-name="T4599">:</text:span></text:p>
            <text:list text:style-name="LFO3" text:continue-numbering="true">
              <text:list-item>
                <text:p text:style-name="P4600"><text:span text:style-name="T4601">Подготовка интервью</text:span><text:span text:style-name="T4602">,</text:span><text:span text:style-name="T4603"><text:s/>выступлений</text:span><text:span text:style-name="T4604"><text:s/>специалистов по теме</text:span><text:span text:style-name="T4605">, статей, позитивных новостей и других материалов</text:span><text:span text:style-name="T4606">;</text:span></text:p>
              </text:list-item>
              <text:list-item>
                <text:p text:style-name="P4607"><text:span text:style-name="T4608">Размещение материалов</text:span><text:span text:style-name="T4609"><text:s/>в СМИ;</text:span></text:p>
              </text:list-item>
              <text:list-item>
                <text:p text:style-name="P4610"><text:span text:style-name="T4611">Размещение</text:span><text:span text:style-name="T4612"><text:s/>постов по теме в соцсетях</text:span><text:span text:style-name="T4613">;</text:span></text:p>
              </text:list-item>
              <text:list-item>
                <text:p text:style-name="P4614"><text:span text:style-name="T4615">Размещение публикаций по теме<text:s/></text:span><text:span text:style-name="T4616"><text:line-break/></text:span><text:span text:style-name="T4617">на информационных порталах о</text:span><text:span text:style-name="T4618">рганов местного самоуправления</text:span><text:span text:style-name="T4619">.</text:span></text:p>
              </text:list-item>
            </text:list>
            <text:p text:style-name="P4620"/>
          </table:table-cell>
          <table:covered-table-cell>
            <text:list text:style-name="LFO5" text:continue-numbering="true">
              <text:list-item>
                <text:p text:style-name="P4621"/>
              </text:list-item>
            </text:list>
          </table:covered-table-cell>
          <table:covered-table-cell>
            <text:p text:style-name="P4622"/>
          </table:covered-table-cell>
        </table:table-row>
      </table:table>
      <text:p text:style-name="P4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border="0.0034in solid #FFFFFF" fo:padding="0.4305in" style:shadow="#000000 0.0034in 0.0034in" fo:margin-bottom="0.2222in"/>
      <style:text-properties fo:color="#666666" fo:font-size="15pt" style:font-size-asian="15pt" style:font-size-complex="1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9Знак" style:display-name="Заголовок 9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paragraph-properties fo:line-height="100%"/>
      <style:text-properties fo:hyphenate="false"/>
    </style:style>
    <style:style style:name="Текст" style:display-name="Текст" style:family="paragraph" style:parent-style-name="Обычный">
      <style:paragraph-properties fo:line-height="100%"/>
      <style:text-properties style:font-name="Calibri" style:font-name-asian="Cambria" style:font-name-complex="Times New Roman" style:font-size-complex="10.5pt" fo:language="ru" fo:country="RU" style:language-asian="en" style:country-asian="US" fo:hyphenate="fals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mbria" style:font-name-complex="Times New Roman" style:font-size-complex="10.5pt" fo:language="ru" fo:country="RU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background-color="transparen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font-name="Symbol" fo:background-color="transparen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fo:background-color="transparen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background-color="transparen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background-color="transparen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background-color="transparent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style:style style:name="WW_CharLFO22LVL1" style:family="text">
      <style:text-properties style:font-name="Symbol" fo:background-color="transparent"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style:style style:name="WW_CharLFO23LVL1" style:family="text">
      <style:text-properties style:font-name="Symbol" fo:background-color="transparen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style:style style:name="WW_CharLFO24LVL1" style:family="text">
      <style:text-properties style:font-name="Symbol" fo:background-color="transparent"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style:style style:name="WW_CharLFO25LVL1" style:family="text">
      <style:text-properties style:font-name="Symbol" fo:background-color="transparent"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нышова Анастасия Валерьевна</meta:initial-creator>
    <dc:creator>User</dc:creator>
    <meta:creation-date>2026-01-27T06:19:00Z</meta:creation-date>
    <dc:date>2026-01-27T06:19:00Z</dc:date>
    <meta:print-date>2025-12-16T10:22:00Z</meta:print-date>
    <meta:template xlink:href="Normal" xlink:type="simple"/>
    <meta:editing-cycles>2</meta:editing-cycles>
    <meta:editing-duration>PT0S</meta:editing-duration>
    <meta:user-defined meta:name="Адресаты">

Органы исполнительной власти  субъектов Российской Федерации  в сфере охраны здоровья 
</meta:user-defined>
    <meta:user-defined meta:name="Подписант_должность">Министр здравоохранения Российской Федерации</meta:user-defined>
    <meta:user-defined meta:name="Подписант_ФИО">М. А. Мурашко</meta:user-defined>
    <meta:user-defined meta:name="Исполнитель_1">Орачевская Татьяна Андреевна</meta:user-defined>
    <meta:user-defined meta:name="Исполнитель_2">Орачевская Татьяна Андреевна 21-5. Отдел коммуникационных и общественных проектов Консультант</meta:user-defined>
    <meta:document-statistic meta:page-count="8" meta:paragraph-count="256" meta:word-count="19150" meta:character-count="128050" meta:row-count="909" meta:non-whitespace-character-count="109156"/>
  </office:meta>
</office:document-meta>
</file>